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263in"/>
    </style:style>
    <style:style style:name="TableCell120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263in"/>
    </style:style>
    <style:style style:name="TableCell124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416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background-color="#DDDDDD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5486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3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75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background-color="#DDDDDD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6" style:family="table-row">
      <style:table-row-properties style:min-row-height="0.584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04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3" style:family="table-row">
      <style:table-row-properties style:min-row-height="0.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77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194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4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letter-spacing="-0.0194in"/>
    </style:style>
    <style:style style:name="T187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194in"/>
    </style:style>
    <style:style style:name="TableRow189" style:family="table-row">
      <style:table-row-properties style:min-row-height="1.127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4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5" style:parent-style-name="Textbody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Textbody" style:list-style-name="LFO1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4" style:parent-style-name="Textbody" style:family="paragraph">
      <style:paragraph-properties fo:margin-bottom="0.1083in" style:line-height-at-least="0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top="0.1666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6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3208in" style:use-optimal-row-height="false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margin-top="0.1166in" fo:margin-bottom="0.1666in" fo:line-height="0.173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margin-top="0.0833in" style:line-height-at-least="0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text-align="center" fo:margin-bottom="0.0833in" fo:line-height="0.25in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44" style:parent-style-name="Textbody" style:family="paragraph">
      <style:paragraph-properties fo:text-align="center" fo:margin-bottom="0.0833in" fo:line-height="0.25in"/>
    </style:style>
    <style:style style:name="P245" style:parent-style-name="Textbody" style:family="paragraph">
      <style:paragraph-properties fo:text-align="center" fo:margin-bottom="0.0833in" fo:line-height="0.25in"/>
    </style:style>
    <style:style style:name="T24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2" style:parent-style-name="Textbody" style:family="paragraph">
      <style:paragraph-properties fo:text-align="center" fo:margin-bottom="0.1666in" fo:line-height="0.25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55" style:parent-style-name="Textbody" style:family="paragraph">
      <style:paragraph-properties fo:line-height="0.2777in" fo:text-indent="0.25in"/>
    </style:style>
    <style:style style:name="T25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0" style:parent-style-name="Textbody" style:family="paragraph">
      <style:paragraph-properties fo:line-height="0.2777in" fo:text-indent="0.25in"/>
    </style:style>
    <style:style style:name="T2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2" style:parent-style-name="Textbody" style:family="paragraph">
      <style:paragraph-properties fo:line-height="0.2777in" fo:text-indent="0.25in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78" style:parent-style-name="Textbody" style:family="paragraph">
      <style:paragraph-properties fo:margin-bottom="0.0833in" fo:line-height="0.2777in" fo:text-indent="0.25in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84" style:family="table-column">
      <style:table-column-properties style:column-width="0.3243in" style:use-optimal-column-width="false"/>
    </style:style>
    <style:style style:name="TableColumn285" style:family="table-column">
      <style:table-column-properties style:column-width="1.134in" style:use-optimal-column-width="false"/>
    </style:style>
    <style:style style:name="TableColumn286" style:family="table-column">
      <style:table-column-properties style:column-width="1.0229in" style:use-optimal-column-width="false"/>
    </style:style>
    <style:style style:name="TableColumn287" style:family="table-column">
      <style:table-column-properties style:column-width="0.5493in" style:use-optimal-column-width="false"/>
    </style:style>
    <style:style style:name="TableColumn288" style:family="table-column">
      <style:table-column-properties style:column-width="0.9465in" style:use-optimal-column-width="false"/>
    </style:style>
    <style:style style:name="TableColumn289" style:family="table-column">
      <style:table-column-properties style:column-width="1.0611in" style:use-optimal-column-width="false"/>
    </style:style>
    <style:style style:name="TableColumn290" style:family="table-column">
      <style:table-column-properties style:column-width="0.8236in" style:use-optimal-column-width="false"/>
    </style:style>
    <style:style style:name="TableColumn291" style:family="table-column">
      <style:table-column-properties style:column-width="0.8881in" style:use-optimal-column-width="false"/>
    </style:style>
    <style:style style:name="Table283" style:family="table">
      <style:table-properties style:width="6.75in" fo:margin-left="0.1881in" table:align="left"/>
    </style:style>
    <style:style style:name="TableRow292" style:family="table-row">
      <style:table-row-properties style:min-row-height="0.6333in" style:use-optimal-row-height="false"/>
    </style:style>
    <style:style style:name="TableCell293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0" fo:orphans="0"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0" fo:orphans="0"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9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15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17" style:family="table-row">
      <style:table-row-properties style:row-height="0.3937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4" style:family="table-row">
      <style:table-row-properties style:row-height="0.3937in" style:use-optimal-row-height="false"/>
    </style:style>
    <style:style style:name="TableCell40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89" style:parent-style-name="Textbody" style:family="paragraph">
      <style:paragraph-properties fo:line-height="0.2777in"/>
    </style:style>
    <style:style style:name="P490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background-color="#FFFF00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P497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P50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2" style:parent-style-name="預設段落字型" style:family="text">
      <style:text-properties style:font-name="Arial" style:font-name-asian="標楷體" style:font-name-complex="Arial" fo:color="#000000"/>
    </style:style>
    <style:style style:name="T503" style:parent-style-name="預設段落字型" style:family="text">
      <style:text-properties style:font-name="Arial" style:font-name-asian="標楷體" style:font-name-complex="Arial" fo:color="#000000"/>
    </style:style>
    <style:style style:name="T504" style:parent-style-name="預設段落字型" style:family="text">
      <style:text-properties style:font-name="Arial" style:font-name-asian="標楷體" style:font-name-complex="Arial" fo:color="#000000"/>
    </style:style>
    <style:style style:name="T505" style:parent-style-name="預設段落字型" style:family="text">
      <style:text-properties style:font-name="Arial" style:font-name-asian="標楷體" style:font-name-complex="Arial" fo:color="#000000"/>
    </style:style>
    <style:style style:name="T506" style:parent-style-name="預設段落字型" style:family="text">
      <style:text-properties style:font-name="Arial" style:font-name-asian="標楷體" style:font-name-complex="Arial" fo:color="#000000"/>
    </style:style>
    <style:style style:name="P507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color="#000000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P51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7" style:parent-style-name="預設段落字型" style:family="text">
      <style:text-properties style:font-name-asian="標楷體"/>
    </style:style>
    <style:style style:name="P518" style:parent-style-name="Textbody" style:family="paragraph">
      <style:paragraph-properties fo:margin-bottom="0.0833in" fo:margin-right="0.6666in" fo:text-indent="0.1972in"/>
    </style:style>
    <style:style style:name="P519" style:parent-style-name="Textbody" style:family="paragraph">
      <style:paragraph-properties fo:margin-bottom="0.0833in" fo:margin-right="0.6666in" fo:text-indent="0.1972in"/>
    </style:style>
    <style:style style:name="TableColumn521" style:family="table-column">
      <style:table-column-properties style:column-width="0.9861in" style:use-optimal-column-width="false"/>
    </style:style>
    <style:style style:name="TableColumn522" style:family="table-column">
      <style:table-column-properties style:column-width="0.4305in" style:use-optimal-column-width="false"/>
    </style:style>
    <style:style style:name="TableColumn523" style:family="table-column">
      <style:table-column-properties style:column-width="2.5138in" style:use-optimal-column-width="false"/>
    </style:style>
    <style:style style:name="TableColumn524" style:family="table-column">
      <style:table-column-properties style:column-width="1.3062in" style:use-optimal-column-width="false"/>
    </style:style>
    <style:style style:name="TableColumn525" style:family="table-column">
      <style:table-column-properties style:column-width="0.6312in" style:use-optimal-column-width="false"/>
    </style:style>
    <style:style style:name="TableColumn526" style:family="table-column">
      <style:table-column-properties style:column-width="1.3402in" style:use-optimal-column-width="false"/>
    </style:style>
    <style:style style:name="Table520" style:family="table">
      <style:table-properties style:width="7.2083in" fo:margin-left="0in" table:align="left"/>
    </style:style>
    <style:style style:name="TableRow527" style:family="table-row">
      <style:table-row-properties style:min-row-height="0.8652in" style:use-optimal-row-height="false"/>
    </style:style>
    <style:style style:name="TableCell52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/>
    </style:style>
    <style:style style:name="T5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34" style:parent-style-name="Textbody" style:family="paragraph">
      <style:paragraph-properties fo:text-align="center" fo:line-height="0.3333in"/>
    </style:style>
    <style:style style:name="T53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36" style:family="table-row">
      <style:table-row-properties style:min-row-height="0.668in" style:use-optimal-row-height="false"/>
    </style:style>
    <style:style style:name="TableCell53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0" style:family="table-row">
      <style:table-row-properties style:min-row-height="0.668in" style:use-optimal-row-height="false"/>
    </style:style>
    <style:style style:name="TableCell54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8" style:family="table-row">
      <style:table-row-properties style:min-row-height="0.477in" style:use-optimal-row-height="false" fo:keep-together="always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5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56" style:family="table-row">
      <style:table-row-properties style:min-row-height="0.8645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477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6" style:family="table-row">
      <style:table-row-properties style:min-row-height="0.7395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477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8229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477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864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3.0236in" style:use-optimal-row-height="false" fo:keep-together="always"/>
    </style:style>
    <style:style style:name="TableCell59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</style:style>
    <style:style style:name="T5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6" style:parent-style-name="Textbody" style:family="paragraph">
      <style:paragraph-properties fo:margin-bottom="0.0833in" fo:margin-right="0.6666in" fo:text-indent="0.1972in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 <text:s text:c="2"/>月 <text:s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<text:s text:c="6"/>學期成績 (依申請類別填列)</text:p>
          </table:table-cell>
          <table:table-cell table:style-name="TableCell110" table:number-columns-spanned="4">
            <text:p text:style-name="P111"><text:span text:style-name="T112">國民小學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國民中學</text:span></text:p>
          </table:table-cell>
          <table:covered-table-cell/>
          <table:covered-table-cell/>
          <table:table-cell table:style-name="TableCell116" table:number-columns-spanned="3">
            <text:p text:style-name="P117">高中職</text:p>
            <text:p text:style-name="P118"><text:span text:style-name="T119">(含五專一至三年級)</text:span></text:p>
          </table:table-cell>
          <table:covered-table-cell/>
          <table:covered-table-cell/>
          <table:table-cell table:style-name="TableCell120" table:number-columns-spanned="5">
            <text:p text:style-name="P121">大專(院)校</text:p>
            <text:p text:style-name="P122"><text:span text:style-name="T123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研究所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6">
            <text:p text:style-name="P130"><text:span text:style-name="T131"><text:s/>智 育 （學業成績總平均）</text:span><text:span text:style-name="T132"><text:s/></text:span><text:span text:style-name="T13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0">
            <text:p text:style-name="P149"><text:span text:style-name="T150"><text:s/>國文成績<text:s/></text:span><text:span text:style-name="T15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<text:s/>德育成績（操行或綜合表現）</text:span><text:span text:style-name="T155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6">
            <text:p text:style-name="P171"><text:span text:style-name="T172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綜合表現</text:p>
            <text:p text:style-name="P177"><text:span text:style-name="T178">(獎懲情形)</text:span></text:p>
          </table:table-cell>
          <table:covered-table-cell/>
          <table:covered-table-cell/>
          <table:table-cell table:style-name="TableCell179" table:number-columns-spanned="13">
            <text:p text:style-name="P180"><text:span text:style-name="T181">有無小過(含)以上之紀錄：</text:span><text:span text:style-name="T182"></text:span><text:span text:style-name="T183">有<text:s/></text:span><text:span text:style-name="T184"></text:span><text:span text:style-name="T185">無；<text:s/></text:span><text:span text:style-name="T186">嘉獎(含)以上次數 <text:s text:c="3"/>共</text:span><text:span text:style-name="T187"><text:s text:c="8"/></text:span><text:span text:style-name="T18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附繳證明文件</text:p>
          </table:table-cell>
          <table:table-cell table:style-name="TableCell192" table:number-columns-spanned="11">
            <text:list text:style-name="LFO1" text:continue-numbering="true">
              <text:list-item>
                <text:p text:style-name="P193">學生證影印本(正、反面，且須具本學期註冊章)</text:p>
              </text:list-item>
            </text:list>
            <text:p text:style-name="P194">國小請檢附在學證明</text:p>
            <text:list text:style-name="LFO1" text:continue-numbering="true">
              <text:list-item>
                <text:p text:style-name="P195"><text:span text:style-name="T196">前一學期學業成績證明(</text:span><text:span text:style-name="T197">分數</text:span><text:span text:style-name="T198">)</text:span></text:p>
              </text:list-item>
              <text:list-item>
                <text:p text:style-name="P199"><text:span text:style-name="T200">符合本要點第二點之</text:span><text:span text:style-name="T201"><text:s text:c="5"/></text:span><text:span text:style-name="T202">款資格之書面證明文件</text:span></text:p>
              </text:list-item>
              <text:list-item>
                <text:p text:style-name="P203">戶口名簿影印本或戶籍謄本</text:p>
              </text:list-item>
            </text:list>
            <text:p text:style-name="P204"><text:span text:style-name="T205">★影本資料請加蓋</text:span><text:span text:style-name="T206">與正本相符</text:span><text:span text:style-name="T207">及</text:span><text:span text:style-name="T208">承辦人職章</text:span><text:span text:style-name="T209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是否享有公費或政府其他獎學金</text:span></text:p>
          </table:table-cell>
          <table:covered-table-cell/>
          <table:covered-table-cell/>
          <table:table-cell table:style-name="TableCell213" table:number-columns-spanned="2">
            <text:p text:style-name="P214">□無</text:p>
            <text:p text:style-name="P215">□有(請詳填)</text:p>
            <text:p text:style-name="P216"><text:span text:style-name="T217"><text:s text:c="14"/></text:span></text:p>
          </table:table-cell>
          <table:covered-table-cell/>
        </table:table-row>
        <table:table-row table:style-name="TableRow218">
          <table:table-cell table:style-name="TableCell219" table:number-columns-spanned="17">
            <text:p text:style-name="P220"><text:s/>經本校查證，上開申請人：</text:p>
            <text:p text:style-name="Textbody"><text:span text:style-name="T221">□<text:s/></text:span><text:span text:style-name="T222">1、</text:span><text:span text:style-name="T223">申請表所列各項資料屬實</text:span></text:p>
            <text:p text:style-name="Textbody"><text:span text:style-name="T224">□<text:s/></text:span><text:span text:style-name="T225">2、</text:span><text:span text:style-name="T226">設籍彰化縣滿六個月以上無誤</text:span></text:p>
            <text:p text:style-name="Textbody"><text:span text:style-name="T227">□<text:s/></text:span><text:span text:style-name="T228">3、</text:span><text:span text:style-name="T229">學生家境狀況符合本獎學金實施要點二所列自強項目</text:span></text:p>
            <text:p text:style-name="P230"><text:span text:style-name="T231">□</text:span><text:span text:style-name="T232">校方已完成</text:span><text:span text:style-name="T233">上網填報</text:span><text:span text:style-name="T234">，請申請學生就讀學校之承辦單位主管核章</text:span><text:span text:style-name="T235"><text:s/></text:span><text:span text:style-name="T236">證明已確認</text:span><text:span text:style-name="T237">。</text:span></text:p>
            <text:p text:style-name="P238">承辦人： <text:s text:c="17"/>主任： <text:s text:c="17"/>校長：</text:p>
            <text:p text:style-name="P239"><text:span text:style-name="T240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申請日期： <text:s/>○ <text:s/>年 <text:s/>○ <text:s/>月 <text:s/>○ <text:s/>日</text:p>
      <text:soft-page-break/>
      <text:p text:style-name="P242"><text:span text:style-name="T243"><text:s text:c="3"/></text:span></text:p>
      <text:p text:style-name="P244"/>
      <text:p text:style-name="P245"><text:span text:style-name="T246">(校名全銜)</text:span><text:span text:style-name="T247"><text:s text:c="5"/>學校</text:span><text:span text:style-name="T248"><text:s text:c="2"/>○ <text:s/></text:span><text:span text:style-name="T249">學年度第</text:span><text:span text:style-name="T250"><text:s text:c="2"/>○ <text:s/></text:span><text:span text:style-name="T251">學期</text:span></text:p>
      <text:p text:style-name="P252"><text:span text:style-name="T253">申請「彰化縣自強優秀學生獎學金」彙整清冊</text:span></text:p>
      <text:p text:style-name="P254"><text:s text:c="2"/>獎學金申請組別：(請勾選)</text:p>
      <text:p text:style-name="P255"><text:span text:style-name="T256"></text:span><text:span text:style-name="T257"></text:span><text:span text:style-name="T258"></text:span><text:span text:style-name="T259">國小</text:span></text:p>
      <text:p text:style-name="P260"><text:span text:style-name="T261"></text:span><text:span text:style-name="T262"></text:span><text:span text:style-name="T263"></text:span><text:span text:style-name="T264">國中</text:span><text:span text:style-name="T265">（包括補校學生）</text:span></text:p>
      <text:p text:style-name="P266"><text:span text:style-name="T267"></text:span><text:span text:style-name="T268"></text:span><text:span text:style-name="T269"></text:span><text:span text:style-name="T270">高中職</text:span><text:span text:style-name="T271">（包括專科一至三年級學生；進修學校學生）</text:span></text:p>
      <text:p text:style-name="P272"><text:span text:style-name="T273"></text:span><text:span text:style-name="T274"></text:span><text:span text:style-name="T275"></text:span><text:span text:style-name="T276">大專(院)校</text:span><text:span text:style-name="T277">（包括進修部學生；專科四年級以上學生）</text:span></text:p>
      <text:p text:style-name="P278"><text:span text:style-name="T279"></text:span><text:span text:style-name="T280"></text:span><text:span text:style-name="T281"></text:span><text:span text:style-name="T282">研究所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編號</text:span></text:p>
          </table:table-cell>
          <table:table-cell table:style-name="TableCell296">
            <text:p text:style-name="P297"><text:span text:style-name="T298">學生姓名</text:span></text:p>
          </table:table-cell>
          <table:table-cell table:style-name="TableCell299">
            <text:p text:style-name="P300">系組</text:p>
            <text:p text:style-name="P301">科別</text:p>
          </table:table-cell>
          <table:table-cell table:style-name="TableCell302">
            <text:p text:style-name="P303">年級</text:p>
          </table:table-cell>
          <table:table-cell table:style-name="TableCell304">
            <text:p text:style-name="P305">符合本獎學金自強類別項次</text:p>
          </table:table-cell>
          <table:table-cell table:style-name="TableCell306">
            <text:p text:style-name="P307"><text:span text:style-name="T308">智育</text:span><text:span text:style-name="T309">(</text:span><text:span text:style-name="T310">學業</text:span><text:span text:style-name="T311">)</text:span><text:span text:style-name="T312">成績</text:span></text:p>
          </table:table-cell>
          <table:table-cell table:style-name="TableCell313">
            <text:p text:style-name="P314">低收入戶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低收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備註：</text:p>
      <text:list text:style-name="LFO2" text:continue-numbering="true">
        <text:list-item>
          <text:p text:style-name="P491"><text:span text:style-name="T492">學校名稱請務必填列校名</text:span><text:span text:style-name="T493">全銜</text:span><text:span text:style-name="T494">，俾利後續作業。</text:span></text:p>
        </text:list-item>
        <text:list-item>
          <text:p text:style-name="P495"><text:span text:style-name="T496">「系組科別」欄位：國小組、國中組不分科，此欄位免填。</text:span></text:p>
        </text:list-item>
        <text:list-item>
          <text:p text:style-name="P497"><text:span text:style-name="T498">「符合本獎學金自強類別項次」欄位：請依「彰化縣自強優秀學生獎學金實施要點」 <text:s/>第二點自強類別填列，並以類別1、2、3、4項次</text:span><text:span text:style-name="T499">依序</text:span><text:span text:style-name="T500">填列。</text:span></text:p>
        </text:list-item>
        <text:list-item>
          <text:p text:style-name="P501"><text:span text:style-name="T502">「智育</text:span><text:span text:style-name="T503"><text:s/>(</text:span><text:span text:style-name="T504">學業</text:span><text:span text:style-name="T505">)</text:span><text:span text:style-name="T506">成績」欄位：請填列上個學期成績。</text:span></text:p>
        </text:list-item>
      </text:list>
      <text:p text:style-name="P507"><text:span text:style-name="T508"><text:s text:c="9"/></text:span><text:span text:style-name="T509">（國中組學生成績證明書之</text:span><text:span text:style-name="T510">學習領域總平均成績</text:span><text:span text:style-name="T511">、高中職以上學制請填列智育成績。</text:span><text:span text:style-name="T512">)</text:span></text:p>
      <text:list text:style-name="LFO2" text:continue-numbering="true">
        <text:list-item>
          <text:p text:style-name="P513"><text:span text:style-name="T514">低收入戶欄位</text:span><text:span text:style-name="T515">：申請學生為「低收入戶」者，請填「</text:span><text:span text:style-name="T516">低收</text:span><text:span text:style-name="T517">」；非低收入戶，請空白。</text:span></text:p>
        </text:list-item>
      </text:list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6">
            <text:p text:style-name="P529"><text:span text:style-name="T530"><text:s/>○<text:s/></text:span><text:span text:style-name="T531">學年度第</text:span><text:span text:style-name="T532">○</text:span><text:span text:style-name="T533">學期 自強優秀學生獎學金</text:span></text:p>
            <text:p text:style-name="P534"><text:span text:style-name="T53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學校名稱</text:p>
          </table:table-cell>
          <table:covered-table-cell/>
          <table:table-cell table:style-name="TableCell53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就讀年級、</text:p>
            <text:p text:style-name="P543">科系別</text:p>
          </table:table-cell>
          <table:covered-table-cell/>
          <table:table-cell table:style-name="TableCell544">
            <text:p text:style-name="Standard"/>
          </table:table-cell>
          <table:table-cell table:style-name="TableCell545">
            <text:p text:style-name="P546">學生姓名</text:p>
          </table:table-cell>
          <table:table-cell table:style-name="TableCell547" table:number-columns-spanned="2">
            <text:p text:style-name="Standard"/>
          </table:table-cell>
          <table:covered-table-cell/>
        </table:table-row>
        <table:table-row table:style-name="TableRow548">
          <table:table-cell table:style-name="TableCell549" table:number-rows-spanned="8">
            <text:p text:style-name="P550">家庭遭遇變故，致生活陷於困難</text:p>
            <text:p text:style-name="P551">學生家庭現況描述(請導師針對學生狀況進行瞭解，並填寫50字以上描述）</text:p>
          </table:table-cell>
          <table:table-cell table:style-name="TableCell552" table:number-columns-spanned="4" table:number-rows-spanned="8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導師簽名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table-cell table:style-name="TableCell564">
            <text:p text:style-name="P565">承辦人簽名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>主任簽名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table-cell table:style-name="TableCell584">
            <text:p text:style-name="P585">校長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/>
            <text:p text:style-name="P594">上述家庭現況與事實相符，特立此書，以茲證明。</text:p>
            <text:p text:style-name="P595"/>
            <text:p text:style-name="P596"><text:s/>學校關防用印處</text:p>
            <text:p text:style-name="P597"/>
            <text:p text:style-name="P598"><text:span text:style-name="T599"><text:s text:c="4"/>中華民國</text:span><text:span text:style-name="T600"><text:s text:c="2"/>○ <text:s/></text:span><text:span text:style-name="T601"><text:s/>年</text:span><text:span text:style-name="T602"><text:s text:c="2"/>○ <text:s/></text:span><text:span text:style-name="T603">月</text:span><text:span text:style-name="T604"><text:s text:c="2"/>○ <text:s/></text:span><text:span text:style-name="T6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7">★</text:span><text:span text:style-name="T60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hhs235@hhhs.tp.edu.tw</dc:creator>
    <meta:creation-date>2026-02-13T17:31:00Z</meta:creation-date>
    <dc:date>2026-02-13T17:31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