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2986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" style:family="table-row">
      <style:table-row-properties style:min-row-height="0.2986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" style:family="table-row">
      <style:table-row-properties style:min-row-height="0.298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298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" style:family="table-row">
      <style:table-row-properties style:min-row-height="0.298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" style:family="table-row">
      <style:table-row-properties style:min-row-height="0.298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2" style:family="table-row">
      <style:table-row-properties style:min-row-height="0.298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7" style:family="table-row">
      <style:table-row-properties style:min-row-height="0.298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298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 style:min-row-height="0.298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298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" style:family="table-row">
      <style:table-row-properties style:min-row-height="0.298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2" style:family="table-row">
      <style:table-row-properties style:min-row-height="0.298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4444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二二八的故事音樂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校名:</text:p>
          </table:table-cell>
          <table:table-cell table:style-name="TableCell12">
            <text:p text:style-name="P13">參觀日期</text:p>
            <text:p text:style-name="P14">1月21日</text:p>
          </table:table-cell>
          <table:table-cell table:style-name="TableCell15">
            <text:p text:style-name="P16">上午場</text:p>
            <text:p text:style-name="P17">10:00-11:20</text:p>
          </table:table-cell>
          <table:table-cell table:style-name="TableCell18">
            <text:p text:style-name="P19">下午場</text:p>
            <text:p text:style-name="P20">14:00-15:20</text:p>
          </table:table-cell>
        </table:table-row>
        <table:table-row table:style-name="TableRow21">
          <table:table-cell table:style-name="TableCell22">
            <text:p text:style-name="P23">年級: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<text:s text:c="5"/>人</text:p>
          </table:table-cell>
          <table:table-cell table:style-name="TableCell28">
            <text:p text:style-name="P29"><text:s text:c="5"/>人</text:p>
          </table:table-cell>
        </table:table-row>
        <table:table-row table:style-name="TableRow30">
          <table:table-cell table:style-name="TableCell31">
            <text:p text:style-name="P32">年級: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><text:s text:c="5"/>人</text:p>
          </table:table-cell>
          <table:table-cell table:style-name="TableCell37">
            <text:p text:style-name="P38"><text:s text:c="5"/>人</text:p>
          </table:table-cell>
        </table:table-row>
        <table:table-row table:style-name="TableRow39">
          <table:table-cell table:style-name="TableCell40">
            <text:p text:style-name="P41">年級: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<text:s text:c="5"/>人</text:p>
          </table:table-cell>
          <table:table-cell table:style-name="TableCell46">
            <text:p text:style-name="P47"><text:s text:c="5"/>人</text:p>
          </table:table-cell>
        </table:table-row>
        <table:table-row table:style-name="TableRow48">
          <table:table-cell table:style-name="TableCell49">
            <text:p text:style-name="P50">年級:</text:p>
          </table:table-cell>
          <table:table-cell table:style-name="TableCell51">
            <text:p text:style-name="P52">人數</text:p>
          </table:table-cell>
          <table:table-cell table:style-name="TableCell53">
            <text:p text:style-name="P54"><text:s text:c="5"/>人</text:p>
          </table:table-cell>
          <table:table-cell table:style-name="TableCell55">
            <text:p text:style-name="P56"><text:s text:c="5"/>人</text:p>
          </table:table-cell>
        </table:table-row>
        <table:table-row table:style-name="TableRow57">
          <table:table-cell table:style-name="TableCell58">
            <text:p text:style-name="P59">帶隊老師1:</text:p>
          </table:table-cell>
          <table:table-cell table:style-name="TableCell60" table:number-columns-spanned="3">
            <text:p text:style-name="P61">連絡電話: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帶隊老師2:</text:p>
          </table:table-cell>
          <table:table-cell table:style-name="TableCell65" table:number-columns-spanned="3">
            <text:p text:style-name="P66">連絡電話: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帶隊老師3:</text:p>
          </table:table-cell>
          <table:table-cell table:style-name="TableCell70" table:number-columns-spanned="3">
            <text:p text:style-name="P71">連絡電話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帶隊老師4:</text:p>
          </table:table-cell>
          <table:table-cell table:style-name="TableCell75" table:number-columns-spanned="3">
            <text:p text:style-name="P76">連絡電話: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帶隊老師5:</text:p>
          </table:table-cell>
          <table:table-cell table:style-name="TableCell80" table:number-columns-spanned="3">
            <text:p text:style-name="P81">連絡電話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◎請於2026年1月15日前登記。</text:p>
            <text:p text:style-name="P100">◎表格可依需求自行調整。</text:p>
            <text:p text:style-name="P101">◎填寫登記表後，MAIL回復：tapba888@gmail.com，會有專人回復及確認。</text:p>
            <text:p text:style-name="P102">◎如有任何問題，請電話詢問索票專線：02-27693493。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<text:s text:c="13"/></text:span><text:span text:style-name="T108">負責</text:span><text:span text:style-name="T109">老師</text:span><text:span text:style-name="T110">: <text:s text:c="26"/>(</text:span><text:span text:style-name="T111">簽章</text:span><text:span text:style-name="T112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13"><text:s text:c="26"/></text:span><text:span text:style-name="T114">日期</text:span><text:span text:style-name="T115">: <text:s text:c="4"/></text:span><text:span text:style-name="T116">年</text:span><text:span text:style-name="T117"><text:s text:c="4"/></text:span><text:span text:style-name="T118">月</text:span><text:span text:style-name="T119"><text:s text:c="5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User</dc:creator>
    <meta:creation-date>2026-01-09T07:30:00Z</meta:creation-date>
    <dc:date>2026-01-09T07:30:00Z</dc:date>
    <meta:print-date>2025-11-07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