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</style:style>
    <style:style style:name="TableColumn16" style:family="table-column">
      <style:table-column-properties style:column-width="1.0805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1.7847in" style:use-optimal-column-width="false"/>
    </style:style>
    <style:style style:name="TableColumn19" style:family="table-column">
      <style:table-column-properties style:column-width="1.7069in" style:use-optimal-column-width="false"/>
    </style:style>
    <style:style style:name="TableColumn20" style:family="table-column">
      <style:table-column-properties style:column-width="2.2583in" style:use-optimal-column-width="false"/>
    </style:style>
    <style:style style:name="Table15" style:family="table">
      <style:table-properties style:width="7.3256in" fo:margin-left="0in" table:align="center"/>
    </style:style>
    <style:style style:name="TableRow21" style:family="table-row">
      <style:table-row-properties style:min-row-height="0.536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536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5361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115%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493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8" style:family="table-row">
      <style:table-row-properties style:min-row-height="0.5361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3" style:family="table-row">
      <style:table-row-properties style:min-row-height="0.604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537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3" style:family="table-row">
      <style:table-row-properties style:min-row-height="0.53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3055in" fo:text-indent="-0.3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9" style:family="table-row">
      <style:table-row-properties style:min-row-height="0.537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4" style:family="table-row">
      <style:table-row-properties style:min-row-height="0.5375in" style:use-optimal-row-height="false"/>
    </style:style>
    <style:style style:name="TableCell9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5375in" style:use-optimal-row-height="false"/>
    </style:style>
    <style:style style:name="TableCell1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4" style:family="table-row">
      <style:table-row-properties style:min-row-height="0.3479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3493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2" style:family="table-row">
      <style:table-row-properties style:min-row-height="1.4493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5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6777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清單段落" style:list-style-name="LFO1" style:family="paragraph"/>
    <style:style style:name="T12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FF0000" style:font-size-complex="12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第</text:span><text:span text:style-name="T5">2</text:span><text:span text:style-name="T6">學期國小教育階段非學校型態實驗教育</text:span></text:p>
      <text:p text:style-name="P7">個人申請案件建議表</text:p>
      <text:p text:style-name="P8"><text:span text:style-name="T9">臺北市</text:span><text:span text:style-name="T10"><text:s text:c="6"/></text:span><text:span text:style-name="T11">區</text:span><text:span text:style-name="T12"><text:s text:c="6"/></text:span><text:span text:style-name="T13">國民小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校內審查會議日期</text:p>
          </table:table-cell>
          <table:table-cell table:style-name="TableCell28">
            <text:p text:style-name="P29"><text:span text:style-name="T30">114</text:span><text:span text:style-name="T31">年</text:span><text:span text:style-name="T32">5</text:span><text:span text:style-name="T33">月</text:span><text:span text:style-name="T34"><text:s text:c="3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生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心障礙學生鑑定障礙類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實驗期程</text:p>
          </table:table-cell>
          <table:table-cell table:style-name="TableCell52">
            <text:p text:style-name="P53"><text:span text:style-name="T54">114</text:span><text:span text:style-name="T55">學年度第</text:span><text:span text:style-name="T56">2</text:span><text:span text:style-name="T57">學期至</text:span></text:p>
            <text:p text:style-name="P58"><text:span text:style-name="T59"><text:s text:c="3"/></text:span><text:span text:style-name="T60">學年度第</text:span><text:span text:style-name="T61"><text:s text:c="3"/></text:span><text:span text:style-name="T62">學期</text:span></text:p>
          </table:table-cell>
        </table:table-row>
        <table:table-row table:style-name="TableRow63">
          <table:table-cell table:style-name="TableCell64" table:number-columns-spanned="3">
            <text:p text:style-name="P65">計畫項目</text:p>
          </table:table-cell>
          <table:covered-table-cell/>
          <table:covered-table-cell/>
          <table:table-cell table:style-name="TableCell66" table:number-columns-spanned="2">
            <text:p text:style-name="P67">具體需調整或修正建議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一、實驗教育計畫之目的及其方式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二、學生現況描述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三、課程內容(科目、師資、教法、評量)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四、日課表、預計學習進度安排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五、預期成效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六、教學資源(若為身心障礙學生，是否有相關學習資源或支援服務)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七、師資<text:s/>(學經歷證明)與教學環境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設籍學校小組委員校內初審結果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項目</text:p>
          </table:table-cell>
          <table:covered-table-cell/>
          <table:table-cell table:style-name="TableCell110" table:number-columns-spanned="3">
            <text:p text:style-name="P111">綜合建議(提供教育局審議委員參考)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本案學習計畫內容之合理性、可行性與學生受教育權之保障等…。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list text:style-name="LFO1" text:continue-numbering="true">
              <text:list-item>
                <text:p text:style-name="P120"><text:span text:style-name="T121">建議此案直接提送審議會複審</text:span><text:span text:style-name="T122">(</text:span><text:span text:style-name="T123">複審會採取面談方式進行，也會邀請申請人、學校承辦人一起參與說明</text:span><text:span text:style-name="T124">)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6:40:00Z</meta:creation-date>
    <dc:date>2025-09-09T01:25:00Z</dc:date>
    <meta:template xlink:href="Normal" xlink:type="simple"/>
    <meta:editing-cycles>7</meta:editing-cycles>
    <meta:editing-duration>PT300S</meta:editing-duration>
    <meta:document-statistic meta:page-count="1" meta:paragraph-count="1" meta:word-count="61" meta:character-count="412" meta:row-count="2" meta:non-whitespace-character-count="352"/>
  </office:meta>
</office:document-meta>
</file>