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74:.$B$82])" table:base-cell-address="工作表1.B3">
          <table:help-message table:display="true"/>
          <table:error-message table:display="true"/>
        </table:content-validation>
        <table:content-validation table:name="val2" table:condition="of:cell-content-is-in-list([.$F$74:.$F$75])" table:base-cell-address="工作表1.F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3">
            <text:p>臺北市<text:span text:style-name="T2">114</text:span>學年度教育盃中小學高爾夫錦標賽<text:span text:style-name="T2"><text:s text:c="2"/></text:span>個人賽<text:span text:style-name="T2"><text:s text:c="2"/></text:span>報名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出生年月日</text:p>
            <text:p>(民國/月/日)</text:p>
          </table:table-cell>
          <table:table-cell office:value-type="string" table:style-name="ce2">
            <text:p>就讀學校(學校全稱)</text:p>
          </table:table-cell>
          <table:table-cell office:value-type="string" table:style-name="ce4">
            <text:p>轉學生</text:p>
            <text:p>是/否</text:p>
          </table:table-cell>
          <table:table-cell office:value-type="string" table:style-name="ce3">
            <text:p>入學日期</text:p>
            <text:p>(民國/月/日)</text:p>
          </table:table-cell>
          <table:table-cell office:value-type="string" table:style-name="ce2">
            <text:p>學生手機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table:content-validation-name="val1" table:style-name="ce2"/>
          <table:table-cell table:style-name="ce2"/>
          <table:table-cell table:style-name="ce5"/>
          <table:table-cell table:style-name="ce2"/>
          <table:table-cell table:content-validation-name="val2" table:style-name="ce2"/>
          <table:table-cell table:style-name="ce5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3" table:style-name="ce1"/>
          <table:table-cell table:style-name="ce11"/>
          <table:table-cell table:style-name="ce1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46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高中男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女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否</text:p>
          </table:table-cell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女子組</text:p>
          </table:table-cell>
          <table:table-cell table:number-columns-repeated="16382"/>
        </table:table-row>
        <table:table-row table:style-name="ro3" table:visibility="collapse">
          <table:table-cell/>
          <table:table-cell office:value-type="string" table:style-name="ce1">
            <text:p>教職員組</text:p>
          </table:table-cell>
          <table:table-cell table:number-columns-repeated="16382"/>
        </table:table-row>
        <table:table-row table:number-rows-repeated="2" table:style-name="ro3" table:visibility="collapse">
          <table:table-cell/>
          <table:table-cell table:number-columns-repeated="2" table:style-name="ce1"/>
          <table:table-cell table:number-columns-repeated="16381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Area" table:cell-range-address="工作表1.$A$1:工作表1.$J$22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62992125984252in" fo:margin-right="0.6299212598425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1.5748031496063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體育組長： <text:s text:c="78"/>學務主任： <text:s text:c="79"/>校長：</text:p>
          <text:p/>
          <text:p>註冊組長：</text:p>
          <text:p/>
          <text:p>1.註冊組長核章時請確認報名表上學生姓名及皆為該校在學之學生。</text:p>
          <text:p>2.如為「轉學生」，請確認轉入日期。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4-11-01T23:35:44Z</meta:creation-date>
    <dc:date>2025-09-12T09:35:56Z</dc:date>
    <meta:print-date>2025-06-26T02:16:41Z</meta:print-date>
  </office:meta>
</office:document-meta>
</file>