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6" style:family="table-row">
      <style:table-row-properties style:row-height="0.2916in" style:use-optimal-row-height="false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row-height="0.6472in" style:use-optimal-row-height="false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style:line-height-at-least="0.1666in"/>
    </style:style>
    <style:style style:name="T71" style:parent-style-name="預設段落字型" style:family="text">
      <style:text-properties style:font-name="Batang" style:font-name-asian="Batang" style:font-size-complex="12pt"/>
    </style:style>
    <style:style style:name="P72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7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row-height="0.6555in" style:use-optimal-row-height="false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fo:text-align="center"/>
    </style:style>
    <style:style style:name="T8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Batang" style:font-name-asian="Batang" style:font-size-complex="12pt"/>
    </style:style>
    <style:style style:name="P90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row-height="0.2916in" style:use-optimal-row-height="false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/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min-row-height="0.6263in" style:use-optimal-row-height="false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2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center" fo:margin-right="0.5833in"/>
    </style:style>
    <style:style style:name="T12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1" style:family="table-row">
      <style:table-row-properties style:row-height="2.3618in" style:use-optimal-row-height="false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40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margin-top="0.05in" fo:line-height="0.1805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4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49" style:parent-style-name="內文" style:family="paragraph">
      <style:paragraph-properties fo:text-align="justify" fo:margin-top="0.05in" fo:line-height="0.1805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53" style:parent-style-name="內文" style:family="paragraph">
      <style:paragraph-properties fo:text-align="justify" fo:margin-top="0.05in" fo:line-height="0.1805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5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59" style:parent-style-name="內文" style:family="paragraph">
      <style:paragraph-properties fo:text-align="justify" fo:margin-top="0.05in" fo:line-height="0.180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4" style:parent-style-name="內文" style:family="paragraph">
      <style:paragraph-properties fo:text-align="justify" fo:margin-top="0.05in" fo:line-height="0.1805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73" style:parent-style-name="內文" style:family="paragraph">
      <style:paragraph-properties fo:text-align="justify" fo:margin-top="0.05in" fo:line-height="0.1805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1" style:parent-style-name="內文" style:family="paragraph">
      <style:paragraph-properties fo:text-align="justify" fo:margin-top="0.05in" fo:line-height="0.1805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8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justify" fo:line-height="200%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 fo:text-align="justify" fo:line-height="200%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 fo:text-align="justify" fo:line-height="200%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 fo:text-align="justify" fo:line-height="200%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06" style:family="table-row">
      <style:table-row-properties style:row-height="0.3076in" style:use-optimal-row-height="false"/>
    </style:style>
    <style:style style:name="TableCell2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1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15" style:family="table-row">
      <style:table-row-properties style:row-height="0.3347in" style:use-optimal-row-height="false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0694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top="0.0694in"/>
    </style:style>
    <style:style style:name="T22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2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26" style:family="table-row">
      <style:table-row-properties style:row-height="0.3347in" style:use-optimal-row-height="false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Webdings" style:font-name-asian="Webdings" style:font-name-complex="Webdings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Webdings" style:font-name-asian="Webdings" style:font-name-complex="Webdings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row-height="0.3347in" style:use-optimal-row-height="false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fo:color="#FF0000" style:font-size-complex="12pt"/>
    </style:style>
    <style:style style:name="TableRow247" style:family="table-row">
      <style:table-row-properties style:row-height="0.3347in" style:use-optimal-row-height="false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SimSun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5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73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75" style:family="table-row">
      <style:table-row-properties style:row-height="0.3347in" style:use-optimal-row-height="false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fo:color="#FF0000" style:font-size-complex="12pt"/>
    </style:style>
    <style:style style:name="TableRow282" style:family="table-row">
      <style:table-row-properties style:row-height="0.3347in" style:use-optimal-row-height="false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fo:color="#FF0000" style:font-size-complex="12pt"/>
    </style:style>
    <style:style style:name="TableRow289" style:family="table-row">
      <style:table-row-properties style:row-height="0.3402in" style:use-optimal-row-height="false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P296" style:parent-style-name="內文" style:family="paragraph">
      <style:text-properties style:font-name="標楷體" style:font-name-asian="標楷體" fo:color="#FF0000" style:font-size-complex="12pt"/>
    </style:style>
    <style:style style:name="TableRow297" style:family="table-row">
      <style:table-row-properties style:row-height="0.3152in" style:use-optimal-row-height="false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text-properties style:font-name="標楷體" style:font-name-asian="標楷體" fo:color="#FF0000" style:font-size-complex="12pt"/>
    </style:style>
    <style:style style:name="TableRow304" style:family="table-row">
      <style:table-row-properties style:min-row-height="0.4597in" style:use-optimal-row-height="false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Row312" style:family="table-row">
      <style:table-row-properties style:row-height="1.5881in" style:use-optimal-row-height="false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style:line-height-at-leas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P333" style:parent-style-name="內文" style:family="paragraph">
      <style:paragraph-properties style:line-height-at-least="0in" fo:margin-left="1.279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P335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T338" style:parent-style-name="預設段落字型" style:family="text">
      <style:text-properties style:font-name="標楷體" style:font-name-asian="標楷體" style:font-name-complex="SimSun" fo:color="#000000"/>
    </style:style>
    <style:style style:name="T339" style:parent-style-name="預設段落字型" style:family="text">
      <style:text-properties style:font-name="標楷體" style:font-name-asian="標楷體" style:font-name-complex="SimSun" fo:letter-spacing="-0.0131in"/>
    </style:style>
    <style:style style:name="T340" style:parent-style-name="預設段落字型" style:family="text">
      <style:text-properties style:font-name="標楷體" style:font-name-asian="標楷體" style:font-name-complex="SimSun" fo:color="#000000"/>
    </style:style>
    <style:style style:name="T34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46" style:parent-style-name="內文" style:family="paragraph">
      <style:paragraph-properties style:snap-to-layout-grid="false" fo:text-align="center" fo:margin-bottom="0.125in" style:line-height-at-least="0in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text-properties fo:font-size="10pt" style:font-size-asian="1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52" style:family="table-column">
      <style:table-column-properties style:column-width="0.5659in"/>
    </style:style>
    <style:style style:name="TableColumn353" style:family="table-column">
      <style:table-column-properties style:column-width="7.059in"/>
    </style:style>
    <style:style style:name="Table351" style:family="table">
      <style:table-properties style:width="7.625in" style:rel-width="105.48%" fo:margin-left="-0.1784in" table:align="left"/>
    </style:style>
    <style:style style:name="TableRow354" style:family="table-row">
      <style:table-row-properties style:min-row-height="2.627in" fo:keep-together="always"/>
    </style:style>
    <style:style style:name="TableCell35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5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36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36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36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367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368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36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370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371" style:family="table-row">
      <style:table-row-properties style:min-row-height="5.7902in" fo:keep-together="always"/>
    </style:style>
    <style:style style:name="TableCell372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74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78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9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9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9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9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9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9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9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397" style:family="table-row">
      <style:table-row-properties style:min-row-height="1.6805in" fo:keep-together="always"/>
    </style:style>
    <style:style style:name="TableCell39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5in"/>
    </style:style>
    <style:style style:name="T400" style:parent-style-name="預設段落字型" style:family="text">
      <style:text-properties style:font-name="標楷體" style:font-name-asian="標楷體" fo:color="#000000" style:font-size-complex="11pt"/>
    </style:style>
    <style:style style:name="TableCell40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2777in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06" style:parent-style-name="內文" style:family="paragraph">
      <style:paragraph-properties fo:widows="2" fo:orphans="2" fo:line-height="0.2777in"/>
    </style:style>
    <style:style style:name="T40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11" style:parent-style-name="內文" style:family="paragraph">
      <style:paragraph-properties style:snap-to-layout-grid="false" fo:text-align="justify" fo:line-height="0.2777in"/>
    </style:style>
    <style:style style:name="T41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min-row-height="0.3861in" fo:keep-together="always"/>
    </style:style>
    <style:style style:name="TableCell41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777in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ableRow421" style:family="table-row">
      <style:table-row-properties style:min-row-height="0.6819in" fo:keep-together="always"/>
    </style:style>
    <style:style style:name="TableCell42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bottom="0.125in" style:line-height-at-least="0in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text-properties fo:font-size="10pt" style:font-size-asian="1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28" style:family="table-row">
      <style:table-row-properties style:min-row-height="5.127in" fo:keep-together="always"/>
    </style:style>
    <style:style style:name="TableCell42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8" style:parent-style-name="內文" style:family="paragraph">
      <style:paragraph-properties style:snap-to-layout-grid="false" fo:text-align="center" fo:line-height="0.25in"/>
    </style:style>
    <style:style style:name="T439" style:parent-style-name="預設段落字型" style:family="text">
      <style:text-properties style:font-name="標楷體" style:font-name-asian="標楷體" fo:color="#000000" style:font-size-complex="11pt"/>
    </style:style>
    <style:style style:name="TableCell44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1944in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46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64" style:parent-style-name="內文" style:family="paragraph">
      <style:paragraph-properties style:snap-to-layout-grid="false" fo:text-align="center" fo:line-height="0.1944in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P468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男</text:span><text:span text:style-name="T33"><text:s text:c="3"/></text:span><text:span text:style-name="T34">□女</text:span></text:p>
          </table:table-cell>
          <table:table-cell table:style-name="TableCell35" table:number-columns-spanned="2">
            <text:p text:style-name="P36"><text:span text:style-name="T37">出生</text:span><text:span text:style-name="T38">年月日</text:span></text:p>
          </table:table-cell>
          <table:covered-table-cell/>
          <table:table-cell table:style-name="TableCell39">
            <text:p text:style-name="P40"><text:span text:style-name="T41"><text:s text:c="2"/>年</text:span><text:span text:style-name="T42"><text:s text:c="5"/></text:span><text:span text:style-name="T43">月</text:span><text:span text:style-name="T44"><text:s text:c="5"/></text:span><text:span text:style-name="T45">日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身分</text:span><text:span text:style-name="T55">證字號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聯絡</text:span><text:span text:style-name="T63">地址</text:span></text:p>
            <text:p text:style-name="P64"><text:span text:style-name="T65">(</text:span><text:span text:style-name="T66">獎</text:span><text:span text:style-name="T67">助相關資料寄送處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□□□□□</text:span></text:p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<text:span text:style-name="T75">電話</text:span><text:span text:style-name="T76">(</text:span><text:span text:style-name="T77">日</text:span><text:span text:style-name="T78">)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戶籍</text:span><text:span text:style-name="T86">地址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□□□□□</text:span></text:p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<text:span text:style-name="T93">電話</text:span><text:span text:style-name="T94">(</text:span><text:span text:style-name="T95">夜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電</text:span><text:span text:style-name="T104">子郵件</text:span>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手機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<text:span text:style-name="T116">現在</text:span><text:span text:style-name="T117">就讀(畢)學校</text:span>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學校名稱</text:span><text:span text:style-name="T121">:</text:span><text:span text:style-name="T122">科系: <text:s text:c="3"/>年級:</text:span></text:p>
          </table:table-cell>
          <table:covered-table-cell/>
          <table:covered-table-cell/>
          <table:table-cell table:style-name="TableCell123" table:number-columns-spanned="2">
            <text:p text:style-name="P124">過去曾申請過</text:p>
            <text:p text:style-name="P125">陽光獎助學金</text:p>
          </table:table-cell>
          <table:covered-table-cell/>
          <table:table-cell table:style-name="TableCell126">
            <text:p text:style-name="P127"><text:span text:style-name="T128">□ 是</text:span><text:span text:style-name="T129"><text:s text:c="2"/></text:span><text:span text:style-name="T130">□ 否</text:span></text:p>
          </table:table-cell>
        </table:table-row>
        <table:table-row table:style-name="TableRow131">
          <table:table-cell table:style-name="TableCell132">
            <text:p text:style-name="P133"><text:s/>損 <text:s text:c="3"/></text:p>
            <text:p text:style-name="P134"><text:s/>傷</text:p>
            <text:p text:style-name="P135"><text:s/>者</text:p>
            <text:p text:style-name="P136"><text:s/>資</text:p>
            <text:p text:style-name="內文"><text:span text:style-name="T137"><text:s/>料</text:span></text:p>
          </table:table-cell>
          <table:table-cell table:style-name="TableCell138">
            <text:p text:style-name="P139"><text:s text:c="6"/></text:p>
          </table:table-cell>
          <table:table-cell table:style-name="TableCell140" table:number-columns-spanned="5">
            <text:p text:style-name="P141">損傷者: □本人<text:s/></text:p>
            <text:p text:style-name="P142"><text:s text:c="8"/>□父:__________ 或 □母:____________<text:s/></text:p>
            <text:p text:style-name="P143"><text:span text:style-name="T144">損傷類別：</text:span><text:span text:style-name="T145">(</text:span><text:span text:style-name="T146">請務必勾選下列類別</text:span><text:span text:style-name="T147">)</text:span><text:span text:style-name="T148"></text:span></text:p>
            <text:p text:style-name="P149"><text:span text:style-name="T150">□</text:span><text:span text:style-name="T151"><text:s/></text:span><text:span text:style-name="T152">1.灼燙傷</text:span></text:p>
            <text:p text:style-name="P153"><text:span text:style-name="T154">□ 2.</text:span><text:span text:style-name="T155">顱顏畸型(含小耳症、唇顎裂</text:span><text:span text:style-name="T156">)</text:span><text:span text:style-name="T157"></text:span><text:span text:style-name="T158"><text:s/></text:span></text:p>
            <text:p text:style-name="P159"><text:span text:style-name="T160">□<text:s/></text:span><text:span text:style-name="T161">3.腫瘤病變(含血管瘤、神經纖維瘤</text:span><text:span text:style-name="T162">)</text:span><text:span text:style-name="T163"></text:span></text:p>
            <text:p text:style-name="P164"><text:span text:style-name="T165">□</text:span><text:span text:style-name="T166"><text:s/></text:span><text:span text:style-name="T167">4.口腔癌</text:span></text:p>
            <text:p text:style-name="P168"><text:span text:style-name="T169">□</text:span><text:span text:style-name="T170"><text:s/></text:span><text:span text:style-name="T171">5.</text:span><text:span text:style-name="T172">嚴重外傷</text:span></text:p>
            <text:p text:style-name="P173"><text:span text:style-name="T174">□<text:s/></text:span><text:span text:style-name="T175">6.</text:span><text:span text:style-name="T176">皮膚病變</text:span><text:span text:style-name="T177">(</text:span><text:span text:style-name="T178">含魚鱗癬症、</text:span><text:span text:style-name="T179">胎記、太田母斑</text:span><text:span text:style-name="T180">)</text:span></text:p>
            <text:p text:style-name="P181"><text:span text:style-name="T182">□</text:span><text:span text:style-name="T183"><text:s/></text:span><text:span text:style-name="T184">7.</text:span><text:span text:style-name="T185">其他</text:span><text:span text:style-name="T186">_____________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推</text:p>
            <text:p text:style-name="P189">薦</text:p>
            <text:p text:style-name="P190">人</text:p>
            <text:p text:style-name="P191">資</text:p>
            <text:p text:style-name="P192">料</text:p>
          </table:table-cell>
          <table:table-cell table:style-name="TableCell193" table:number-columns-spanned="2">
            <text:p text:style-name="P194"><text:span text:style-name="T195">推薦單位：</text:span><text:span text:style-name="T196"><text:s text:c="18"/></text:span></text:p>
            <text:p text:style-name="P197"><text:span text:style-name="T198">推薦人職稱：</text:span><text:span text:style-name="T199"><text:s text:c="16"/></text:span></text:p>
            <text:p text:style-name="P200"><text:span text:style-name="T201">推薦人姓名：</text:span><text:span text:style-name="T202"><text:s text:c="16"/></text:span></text:p>
            <text:p text:style-name="P203"><text:span text:style-name="T204">推薦人電話：</text:span><text:span text:style-name="T205"><text:s text:c="16"/></text:span></text:p>
          </table:table-cell>
          <table:covered-table-cell/>
        </table:table-row>
        <table:table-row table:style-name="TableRow206">
          <table:table-cell table:style-name="TableCell207" table:number-rows-spanned="10">
            <text:p text:style-name="P208">審 核 欄</text:p>
          </table:table-cell>
          <table:table-cell table:style-name="TableCell209" table:number-columns-spanned="2">
            <text:p text:style-name="P210">檢附</text:p>
          </table:table-cell>
          <table:covered-table-cell/>
          <table:table-cell table:style-name="TableCell211" table:number-columns-spanned="7">
            <text:p text:style-name="P212"><text:span text:style-name="T213"><text:s text:c="18"/></text:span><text:span text:style-name="T214">(本欄粗框內為審核欄，申請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><text:span text:style-name="T221">一、「陽光獎」徵選申請書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閱件</text:span><text:span text:style-name="T225">日期：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內文"><text:span text:style-name="T231">二、受推薦人之自傳</text:span></text:p>
          </table:table-cell>
          <table:covered-table-cell/>
          <table:covered-table-cell/>
          <table:covered-table-cell/>
          <table:table-cell table:style-name="TableCell232" table:number-columns-spanned="3" table:number-rows-spanned="2">
            <text:p text:style-name="P233"><text:span text:style-name="T234"><text:s/></text:span><text:span text:style-name="T235"></text:span><text:span text:style-name="T236">資料齊全</text:span></text:p>
            <text:p text:style-name="內文"><text:span text:style-name="T237"><text:s/></text:span><text:span text:style-name="T238"></text:span><text:span text:style-name="T239">資料未齊備：</text:span>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內文"><text:span text:style-name="T245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內文"><text:span text:style-name="T252">四、受推薦人之</text:span><text:span text:style-name="T253">本人</text:span><text:span text:style-name="T254">存摺封面</text:span></text:p>
          </table:table-cell>
          <table:covered-table-cell/>
          <table:covered-table-cell/>
          <table:covered-table-cell/>
          <table:table-cell table:style-name="TableCell255" table:number-columns-spanned="3" table:number-rows-spanned="5">
            <text:p text:style-name="內文"><text:span text:style-name="T256">通知補件方式：</text:span><text:span text:style-name="T257">□</text:span><text:span text:style-name="T258">電話</text:span><text:span text:style-name="T259"><text:s/></text:span><text:span text:style-name="T260">□</text:span><text:span text:style-name="T261">簡訊</text:span><text:span text:style-name="T262"><text:s/></text:span><text:span text:style-name="T263">□</text:span><text:span text:style-name="T264">e-mail</text:span></text:p>
            <text:p text:style-name="P265"/>
            <text:p text:style-name="內文"><text:span text:style-name="T266">通知日期：</text:span><text:span text:style-name="T267"><text:tab/><text:s/></text:span><text:span text:style-name="T268">年</text:span><text:span text:style-name="T269"><text:tab/><text:s text:c="3"/></text:span><text:span text:style-name="T270">月<text:s/></text:span><text:span text:style-name="T271"><text:tab/><text:s/></text:span><text:span text:style-name="T272">日</text:span></text:p>
            <text:p text:style-name="P273"/>
            <text:p text:style-name="內文"><text:span text:style-name="T274">備註：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內文"><text:span text:style-name="T280">四、近三個月內戶籍謄本</text:span></text:p>
          </table: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內文"><text:span text:style-name="T294">六、</text:span><text:span text:style-name="T295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內文"><text:span text:style-name="T302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審查</text:p>
            <text:p text:style-name="P308">結果</text:p>
          </table:table-cell>
          <table:covered-table-cell/>
          <table:table-cell table:style-name="TableCell309" table:number-columns-spanned="7">
            <text:p text:style-name="內文"><text:span text:style-name="T310">　</text:span></text:p>
            <text:p text:style-name="內文"><text:span text:style-name="T31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list text:style-name="LFO1" text:continue-numbering="true">
              <text:list-item>
                <text:p text:style-name="P314"><text:span text:style-name="T315">申請期間：</text:span><text:span text:style-name="T316">114/09/01</text:span><text:span text:style-name="T317">~</text:span><text:span text:style-name="T318">114</text:span><text:span text:style-name="T319">/</text:span><text:span text:style-name="T320">09/30</text:span><text:span text:style-name="T321">，以郵戳為憑，</text:span><text:span text:style-name="T322">逾期恕不受理</text:span><text:span text:style-name="T323">。</text:span></text:p>
              </text:list-item>
              <text:list-item>
                <text:p text:style-name="P324"><text:span text:style-name="T325">檢附資料時，請依上列資料順序排列。各項證件請不要用訂書機裝訂，無關資料免送。申請文件建議以</text:span><text:span text:style-name="T326">掛號</text:span><text:span text:style-name="T327">方式寄送，以免遺失造成困擾。</text:span></text:p>
              </text:list-item>
              <text:list-item>
                <text:p text:style-name="P328">請參閱本會「陽光獎」獎學金徵選簡章後再填寫申請書，相關資訊歡迎上陽光網頁查詢，</text:p>
              </text:list-item>
            </text:list>
            <text:p text:style-name="P329">網址:www.sunshine.org.tw</text:p>
            <text:list text:style-name="LFO1" text:continue-numbering="true">
              <text:list-item>
                <text:p text:style-name="P330"><text:span text:style-name="T331">備妥文件請寄：</text:span><text:span text:style-name="T332">970013花蓮縣花蓮市自由街150號5樓，電話：(03)835-0380分機102，</text:span></text:p>
              </text:list-item>
            </text:list>
            <text:p text:style-name="P333"><text:span text:style-name="T334">陽光基金會東區中心 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<text:span text:style-name="T336">編號：</text:span><text:span text:style-name="T337"><text:tab/></text:span><text:span text:style-name="T338">申請日期：中華民國</text:span><text:span text:style-name="T339"><text:s/></text:span><text:span text:style-name="T340">114</text:span><text:span text:style-name="T341">年</text:span><text:span text:style-name="T342"><text:tab/></text:span><text:span text:style-name="T343">月 <text:s/></text:span><text:span text:style-name="T344"><text:tab/></text:span><text:span text:style-name="T345">日</text:span></text:p>
      <text:soft-page-break/>
      <text:p text:style-name="P346"><text:span text:style-name="T347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48">114版<text:s/>附件二</text:p></draw:text-box><svg:title/><svg:desc/></draw:frame></text:span><text:span text:style-name="T349">「陽光獎」獎學金 受</text:span><text:span text:style-name="T350">推薦人自傳</text:span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具體優良事蹟</text:span></text:p>
          </table:table-cell>
          <table:table-cell table:style-name="TableCell358">
            <text:p text:style-name="P359"><text:span text:style-name="T360">※</text:span><text:span text:style-name="T361">說明：請</text:span><text:span text:style-name="T362">分項列敘近一年內的具體優良事蹟，</text:span><text:span text:style-name="T363">並檢附相關證明資料或相片說明（至少200字）。</text:span>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>受推薦學生自傳</text:p>
          </table:table-cell>
          <table:table-cell table:style-name="TableCell374">
            <text:p text:style-name="P375"><text:span text:style-name="T376">※</text:span><text:span text:style-name="T377">說明：至少600字（可包括：家庭概況、成長及學習歷程、重大事件影響、未來展望及感想），</text:span></text:p>
            <text:p text:style-name="P378"><text:span text:style-name="T379"><text:s text:c="8"/></text:span><text:span text:style-name="T380">亦可另以電腦打字或稿紙書寫當附件一同附上</text:span><text:span text:style-name="T381">。 <text:s text:c="16"/></text:span>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同意書</text:span></text:p>
          </table:table-cell>
          <table:table-cell table:style-name="TableCell401">
            <text:p text:style-name="P402"><text:span text:style-name="T403">□</text:span><text:span text:style-name="T404">我同意：</text:span><text:span text:style-name="T405"><text:s text:c="2"/></text:span></text:p>
            <text:p text:style-name="P406"><text:span text:style-name="T407">被推薦參加</text:span><text:span text:style-name="T408">「陽光獎」114年度徵選</text:span><text:span text:style-name="T409">，並同意陽光基金會基於</text:span><text:span text:style-name="T410">公益性目的之服務需求下，為可使用本人照片及相關資料。　</text:span></text:p>
            <text:p text:style-name="P411"><text:span text:style-name="T412">本人/監護</text:span><text:span text:style-name="T413">人簽章：﹍﹍﹍﹍﹍﹍﹍﹍﹍(關係：﹍﹍﹍﹍﹍﹍)　　日期：　　年　　月　　　日</text:span></text:p>
            <text:p text:style-name="P414"><text:s/>*註:18歲以下,請由監護人簽章</text:p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除簽名外，請以電腦繕打</text:span><text:span text:style-name="T419">或另附稿紙書寫</text:span><text:span text:style-name="T420">繳交；表格不足可自行延伸</text:span></text:p>
          </table:table-cell>
          <table:covered-table-cell/>
        </table:table-row>
        <text:soft-page-break/>
        <table:table-row table:style-name="TableRow421">
          <table:table-cell table:style-name="TableCell422" table:number-columns-spanned="2">
            <text:p text:style-name="P423"><text:span text:style-name="T42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25">114版<text:s/>附件三</text:p></draw:text-box><svg:title/><svg:desc/></draw:frame></text:span><text:span text:style-name="T426">「陽光獎」獎學金<text:s/></text:span><text:span text:style-name="T427">推薦函</text:span></text:p>
          </table:table-cell>
          <table:covered-table-cell/>
        </table:table-row>
        <table:table-row table:style-name="TableRow428">
          <table:table-cell table:style-name="TableCell429">
            <text:p text:style-name="P430">推</text:p>
            <text:p text:style-name="P431">薦</text:p>
            <text:p text:style-name="P432">人</text:p>
            <text:p text:style-name="P433">說</text:p>
            <text:p text:style-name="P434">明</text:p>
            <text:p text:style-name="P435">推</text:p>
            <text:p text:style-name="P436">薦</text:p>
            <text:p text:style-name="P437">事</text:p>
            <text:p text:style-name="P438"><text:span text:style-name="T439">由</text:span></text:p>
          </table:table-cell>
          <table:table-cell table:style-name="TableCell440">
            <text:p text:style-name="P441"><text:span text:style-name="T442">※說明</text:span><text:span text:style-name="T443">：請具體說明推薦事由，</text:span><text:span text:style-name="T444">勿以學業成績（智育）為主要考量</text:span><text:span text:style-name="T445">。</text:span>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<text:s text:c="56"/></text:p>
            <text:p text:style-name="P461">　　　　　　　　　　　　　　　　　　　　　　　　　　　　※推薦人簽章：＿＿＿＿＿＿＿＿＿</text:p>
            <text:p text:style-name="P462"><text:s text:c="56"/>※與被推薦人關係：＿＿＿＿＿＿＿＿＿</text:p>
            <text:p text:style-name="P463"><text:s text:c="20"/></text:p>
          </table:table-cell>
        </table:table-row>
      </table:table>
      <text:p text:style-name="P464"><text:span text:style-name="T465">除簽名外，請以電腦繕打</text:span><text:span text:style-name="T466">或另附稿紙書寫</text:span><text:span text:style-name="T467">繳交；表格不足可自行延伸</text:span></text:p>
      <text:p text:style-name="P468"/>
      <text:p text:style-name="P4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hhs235@hhhs.tp.edu.tw</dc:creator>
    <meta:creation-date>2025-08-28T03:38:00Z</meta:creation-date>
    <dc:date>2025-08-28T03:38:00Z</dc:date>
    <meta:print-date>2014-08-26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