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534in" style:use-optimal-column-width="false"/>
    </style:style>
    <style:style style:name="TableColumn12" style:family="table-column">
      <style:table-column-properties style:column-width="2.343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4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text-autospace="none" fo:text-align="center" fo:margin-bottom="0in" fo:line-height="0.2222in"/>
    </style:style>
    <style:style style:name="T18" style:parent-style-name="預設段落字型" style:family="text">
      <style:text-properties style:font-name="標楷體" style:font-name-asian="標楷體" style:font-name-complex="標楷體" style:font-size-complex="16pt" fo:language="zh" fo:country="TW"/>
    </style:style>
    <style:style style:name="TableRow19" style:family="table-row">
      <style:table-row-properties style:min-row-height="0.1756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end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184in"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end" fo:line-height="0.2222in"/>
    </style:style>
    <style:style style:name="T5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0.175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175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175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239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left="2.625in" fo:text-indent="-2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0.8062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row-height="0.6916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0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08" style:family="table-row">
      <style:table-row-properties style:row-height="0.7444in" style:use-optimal-row-height="false" fo:keep-together="always"/>
    </style:style>
    <style:style style:name="P109" style:parent-style-name="內文" style:family="paragraph">
      <style:text-properties fo:font-size="12pt" style:font-size-asian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125" style:family="table-row">
      <style:table-row-properties style:row-height="0.2541in" style:use-optimal-row-height="false" fo:keep-together="always"/>
    </style:style>
    <style:style style:name="P126" style:parent-style-name="內文" style:family="paragraph">
      <style:text-properties fo:font-size="12pt" style:font-size-asian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9pt" style:font-size-asian="9pt"/>
    </style:style>
    <style:style style:name="T138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39" style:family="table-row">
      <style:table-row-properties style:row-height="0.613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56" style:family="table-row">
      <style:table-row-properties style:row-height="0.6131in" style:use-optimal-row-height="false" fo:keep-together="always"/>
    </style:style>
    <style:style style:name="P157" style:parent-style-name="內文" style:family="paragraph">
      <style:text-properties fo:font-size="12pt" style:font-size-asian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173" style:family="table-row">
      <style:table-row-properties style:row-height="0.475in" style:use-optimal-row-height="false" fo:keep-together="always"/>
    </style:style>
    <style:style style:name="P174" style:parent-style-name="內文" style:family="paragraph">
      <style:text-properties fo:font-size="12pt" style:font-size-asian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85" style:parent-style-name="預設段落字型" style:family="text">
      <style:text-properties style:font-name="標楷體" style:font-name-asian="標楷體" fo:font-size="9pt" style:font-size-asian="9pt"/>
    </style:style>
    <style:style style:name="T186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87" style:family="table-row">
      <style:table-row-properties style:row-height="0.4722in" style:use-optimal-row-height="false" fo:keep-together="always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02" style:family="table-row">
      <style:table-row-properties style:row-height="0.4722in" style:use-optimal-row-height="false" fo:keep-together="always"/>
    </style:style>
    <style:style style:name="P203" style:parent-style-name="內文" style:family="paragraph">
      <style:text-properties fo:font-size="12pt" style:font-size-asian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217" style:family="table-row">
      <style:table-row-properties style:row-height="0.3222in" style:use-optimal-row-height="false" fo:keep-together="always"/>
    </style:style>
    <style:style style:name="P218" style:parent-style-name="內文" style:family="paragraph">
      <style:text-properties fo:font-size="12pt" style:font-size-asian="12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229" style:parent-style-name="預設段落字型" style:family="text">
      <style:text-properties style:font-name="標楷體" style:font-name-asian="標楷體" fo:font-size="9pt" style:font-size-asian="9pt"/>
    </style:style>
    <style:style style:name="T230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31" style:family="table-row">
      <style:table-row-properties style:row-height="0.4305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3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44" style:family="table-row">
      <style:table-row-properties style:row-height="0.4305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55" style:family="table-row">
      <style:table-row-properties style:row-height="0.3013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row-height="0.2333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row-height="0.206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row-height="0.843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9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99" style:family="table-row">
      <style:table-row-properties style:row-height="1.9291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2" style:parent-style-name="Standard" style:family="paragraph">
      <style:paragraph-properties style:snap-to-layout-grid="false" fo:line-height="0.1666in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7" style:parent-style-name="Standard" style:family="paragraph">
      <style:text-properties style:font-name="標楷體" style:font-name-asian="標楷體" fo:color="#000000"/>
    </style:style>
    <style:style style:name="P3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Standard" style:family="paragraph">
      <style:paragraph-properties style:snap-to-layout-grid="false" fo:text-align="justify" fo:line-height="0.1666in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Row322" style:family="table-row">
      <style:table-row-properties style:min-row-height="0.7687in" style:use-optimal-row-height="false" fo:keep-together="always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325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26" style:parent-style-name="清單段落" style:list-style-name="WWNum7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9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P333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P337" style:parent-style-name="清單段落" style:list-style-name="WWNum7" style:family="paragraph">
      <style:paragraph-properties fo:text-align="justify" fo:line-height="0.1666in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P343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0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C9211E" style:letter-kerning="false" style:font-size-complex="12pt"/>
    </style:style>
    <style:style style:name="TableRow351" style:family="table-row">
      <style:table-row-properties style:min-row-height="0.7666in" style:use-optimal-row-height="false" fo:keep-together="always"/>
    </style:style>
    <style:style style:name="P352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<text:span text:style-name="T18">教育部學產基金補助學校培訓具特殊專長弱勢學生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/>
            </table:table-cell>
            <table:table-cell table:style-name="TableCell32" table:number-columns-spanned="2">
              <text:p text:style-name="P33"><text:span text:style-name="T34">■</text:span><text:span text:style-name="T35">申請表</text:span></text:p>
            </table:table-cell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 table:number-columns-spanned="3">
              <text:p text:style-name="P40"/>
            </table:table-cell>
            <table:covered-table-cell/>
            <table:covered-table-cell/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<text:s text:c="22"/></text:p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/>
            </table:table-cell>
            <table:table-cell table:style-name="TableCell51" table:number-columns-spanned="2">
              <text:p text:style-name="P52"><text:span text:style-name="T53">□</text:span><text:span text:style-name="T54">核定表</text:span></text:p>
            </table:table-cell>
            <table:covered-table-cell/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 table:number-columns-spanned="7">
              <text:p text:style-name="Standard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2">
              <text:p text:style-name="P68">計畫期程：114年7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2">
              <text:p text:style-name="P71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2">
              <text:p text:style-name="P74"><text:span text:style-name="T75">擬向其他機關與民間團體申請補(捐)助：</text:span><text:span text:style-name="T76">■</text:span><text:span text:style-name="T77">無 <text:s text:c="3"/>□有，單位名稱： <text:s text:c="5"/>， <text:s text:c="3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 table:number-columns-spanned="3">
            <text:p text:style-name="P80">補(捐)助項目</text:p>
          </table:table-cell>
          <table:covered-table-cell/>
          <table:covered-table-cell/>
          <table:table-cell table:style-name="TableCell81" table:number-columns-spanned="2">
            <text:p text:style-name="P82">申請金額(元)</text:p>
          </table:table-cell>
          <table:covered-table-cell/>
          <table:table-cell table:style-name="TableCell83" table:number-columns-spanned="3">
            <text:p text:style-name="P84">核定計畫金額(教育部填列)(元)</text:p>
          </table:table-cell>
          <table:covered-table-cell/>
          <table:covered-table-cell/>
          <table:table-cell table:style-name="TableCell85" table:number-columns-spanned="2">
            <text:p text:style-name="P86">核定補助金額<text:line-break/>(教育部填列)(元)</text:p>
          </table:table-cell>
          <table:covered-table-cell/>
          <table:table-cell table:style-name="TableCell87" table:number-columns-spanned="2">
            <text:p text:style-name="P88">說明</text:p>
          </table:table-cell>
          <table:covered-table-cell/>
        </table:table-row>
        <table:table-row table:style-name="TableRow89">
          <table:table-cell table:style-name="TableCell90" table:number-rows-spanned="13">
            <text:p text:style-name="P91">業務費</text:p>
          </table:table-cell>
          <table:table-cell table:style-name="TableCell92" table:number-rows-spanned="3">
            <text:p text:style-name="P93">培訓、訓練類費用</text:p>
          </table:table-cell>
          <table:table-cell table:style-name="TableCell94">
            <text:p text:style-name="P95"><text:span text:style-name="T96">訓練器材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  <text:p text:style-name="P105"/>
            <text:p text:style-name="Standard"><text:span text:style-name="T106"><text:s text:c="21"/></text:span><text:span text:style-name="T107">(請列出各項經費算式)</text:span></text:p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材料費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  <text:p text:style-name="P121"/>
            <text:p text:style-name="Standard"><text:span text:style-name="T122"><text:s text:c="21"/></text:span><text:span text:style-name="T123">(</text:span><text:span text:style-name="T124">請列出各項經費算式)</text:span></text:p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膳費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Standard"><text:span text:style-name="T137"><text:s text:c="21"/></text:span><text:span text:style-name="T138">(請列出各項經費算式)</text:span></text:p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rows-spanned="3">
            <text:p text:style-name="P141">出國參加國際比賽費用</text:p>
          </table:table-cell>
          <table:table-cell table:style-name="TableCell142">
            <text:p text:style-name="P143"><text:span text:style-name="T144">交通費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  <text:p text:style-name="P153"/>
            <text:p text:style-name="Standard"><text:span text:style-name="T154"><text:s text:c="21"/></text:span><text:span text:style-name="T155">(請列出各項經費算式)</text:span></text:p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住宿費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  <text:p text:style-name="P169"/>
            <text:p text:style-name="Standard"><text:span text:style-name="T170"><text:s text:c="21"/></text:span><text:span text:style-name="T171">(</text:span><text:span text:style-name="T172">請列出各項經費算式)</text:span>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膳費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Standard"><text:span text:style-name="T185"><text:s text:c="21"/></text:span><text:span text:style-name="T186">(請列出各項經費算式)</text:span></text:p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rows-spanned="3">
            <text:p text:style-name="P189">國內參加比賽費用</text:p>
          </table:table-cell>
          <table:table-cell table:style-name="TableCell190">
            <text:p text:style-name="P191">交通費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  <text:p text:style-name="Standard"><text:span text:style-name="T200"><text:s text:c="21"/></text:span><text:span text:style-name="T201">(請列出各項經費算式)</text:span>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P203"/>
          </table:covered-table-cell>
          <table:table-cell table:style-name="TableCell204">
            <text:p text:style-name="P205">住宿費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  <text:p text:style-name="Standard"><text:span text:style-name="T214"><text:s text:c="21"/></text:span><text:span text:style-name="T215">(</text:span><text:span text:style-name="T216">請列出各項經費算式)</text:span></text:p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膳費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Standard"><text:span text:style-name="T229"><text:s text:c="21"/></text:span><text:span text:style-name="T230">(請列出各項經費算式)</text:span></text:p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rows-spanned="3">
            <text:p text:style-name="P233">辦理成果發表會</text:p>
          </table:table-cell>
          <table:table-cell table:style-name="TableCell234">
            <text:p text:style-name="P235">場地佈置費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">
            <text:p text:style-name="P246">器材租借費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膳費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內文"/>
          </table:covered-table-cell>
          <table:table-cell table:style-name="TableCell267" table:number-columns-spanned="2">
            <text:p text:style-name="P268">雜支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>合 <text:s/>計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10">
            <text:p text:style-name="P290">承辦 <text:s text:c="12"/>主(會)計 <text:s text:c="6"/>首長</text:p>
            <text:p text:style-name="P29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教育部 <text:s text:c="9"/>教育部</text:p>
            <text:p text:style-name="P294">承辦人 <text:s text:c="9"/>單位主管</text:p>
            <text:p text:style-name="P295"/>
            <text:p text:style-name="P296"/>
            <text:p text:style-name="P297"/>
            <text:p text:style-name="P298"/>
          </table:table-cell>
          <table:covered-table-cell/>
        </table:table-row>
        <text:soft-page-break/>
        <table:table-row table:style-name="TableRow299">
          <table:table-cell table:style-name="TableCell300" table:number-columns-spanned="8">
            <text:p text:style-name="P301">補(捐)助方式：</text:p>
            <text:p text:style-name="P302"><text:span text:style-name="T303">■</text:span><text:span text:style-name="T304">全額補(捐)助</text:span></text:p>
            <text:p text:style-name="P305">□部分補(捐)助</text:p>
            <text:p text:style-name="P306">指定項目補(捐)助□是□否</text:p>
            <text:p text:style-name="P307">【補(捐)助比率　　％】</text:p>
            <text:p text:style-name="P308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<text:span text:style-name="T311">餘款繳回方式</text:span><text:span text:style-name="T312">：</text:span></text:p>
            <text:p text:style-name="P313"><text:span text:style-name="T314">■</text:span><text:span text:style-name="T315">繳回 <text:s/></text:span></text:p>
            <text:p text:style-name="Standard"><text:span text:style-name="T316">□依本部補(捐)助及委辦經費核撥結報作業要點辦理</text:span><text:span text:style-name="T317"><text:line-break/>彈性經費額度:</text:span><text:span text:style-name="T318"><text:line-break/>□無彈性經費</text:span><text:span text:style-name="T319"><text:line-break/>□計畫金額2%，計</text:span><text:span text:style-name="T320"><text:s text:c="5"/></text:span><text:span text:style-name="T321">元(上限為2萬5,000元)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2" table:number-rows-spanned="2">
            <text:p text:style-name="P324">備註：</text:p>
            <text:list text:style-name="WWNum7" text:continue-numbering="true">
              <text:list-item>
                <text:p text:style-name="P325">本表適用政府機關(構)、公私立學校、特種基金及行政法人。</text:p>
              </text:list-item>
              <text:list-item>
                <text:p text:style-name="P326"><text:span text:style-name="T327">各計畫執行單位應事先擬訂經費支用項目</text:span><text:span text:style-name="T328">，並於本表說明欄詳實敘明。</text:span></text:p>
              </text:list-item>
              <text:list-item>
                <text:p text:style-name="P329"><text:span text:style-name="T330">各執行單位經費動支應依中央政府各項經費支用規定、本部各計畫補</text:span><text:span text:style-name="T331">(捐)</text:span><text:span text:style-name="T332">助要點及本要點經費編列基準表規定辦理。</text:span></text:p>
              </text:list-item>
              <text:list-item>
                <text:p text:style-name="P333"><text:span text:style-name="T334">上述中央政府經費支用規定</text:span><text:span text:style-name="T335">，得逕於「行政院主計總處網站-友善經費報支專區-內審規定」查詢參考</text:span><text:span text:style-name="T336">。</text:span></text:p>
              </text:list-item>
              <text:list-item>
                <text:p text:style-name="P337"><text:span text:style-name="T338">非指定項目補(捐)助</text:span><text:span text:style-name="T339">，</text:span><text:span text:style-name="T340">說明欄位新增支用項目</text:span><text:span text:style-name="T341">，</text:span><text:span text:style-name="T342">得由執行單位循內部行政程序自行辦理。</text:span></text:p>
              </text:list-item>
              <text:list-item>
                <text:p text:style-name="P34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44">補(捐)助計畫除依本要點第4點規定之情形外，以不補(捐)助人事費、加班費、內部場地使用費及行政管理費為原則。</text:p>
              </text:list-item>
              <text:list-item>
                <text:p text:style-name="P345"><text:span text:style-name="T346">申請</text:span><text:span text:style-name="T347">補</text:span><text:span text:style-name="T348">(捐)</text:span><text:span text:style-name="T34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50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 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 style:text-underline-color="font-color" fo:language="en" fo:country="US"/>
    </style:style>
    <style:style style:name="ListLabel4" style:display-name="ListLabel 4" style:family="text">
      <style:text-properties style:font-name="標楷體" style:font-name-asian="標楷體" style:font-name-complex="標楷體" style:text-underline-type="none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偉城 黃</dc:creator>
    <meta:creation-date>2025-02-28T12:48:00Z</meta:creation-date>
    <dc:date>2025-02-28T12:48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3" meta:word-count="235" meta:character-count="1573" meta:row-count="11" meta:non-whitespace-character-count="1341"/>
  </office:meta>
</office:document-meta>
</file>