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P6" style:parent-style-name="本文" style:family="paragraph">
      <style:paragraph-properties fo:margin-top="0.1256in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0.4479in"/>
    </style:style>
    <style:style style:name="TableColumn16" style:family="table-column">
      <style:table-column-properties style:column-width="0.4479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4479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4479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4486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79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5in"/>
    </style:style>
    <style:style style:name="Table12" style:family="table">
      <style:table-properties style:width="7.1708in" fo:margin-left="0in" table:align="center"/>
    </style:style>
    <style:style style:name="TableRow29" style:family="table-row">
      <style:table-row-properties style:min-row-height="0.0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" style:parent-style-name="本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8" style:parent-style-name="本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1" style:parent-style-name="本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本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本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1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9" style:parent-style-name="本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0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本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本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本文" style:family="paragraph">
      <style:paragraph-properties fo:text-align="center" fo:line-height="0.2777in"/>
    </style:style>
    <style:style style:name="TableRow107" style:family="table-row">
      <style:table-row-properties style:min-row-height="0.0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36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line-height="0.305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3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line-height="0.305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line-height="0.305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30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line-height="0.3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line-height="0.305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line-height="0.30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line-height="0.30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line-height="0.30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line-height="0.3055in"/>
    </style:style>
    <style:style style:name="TableRow166" style:family="table-row">
      <style:table-row-properties style:min-row-height="0.356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line-height="0.30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line-height="0.305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line-height="0.305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line-height="0.305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line-height="0.305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line-height="0.30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line-height="0.305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line-height="0.305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line-height="0.30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line-height="0.305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30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line-height="0.305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line-height="0.305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line-height="0.305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line-height="0.3055in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472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line-height="0.305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line-height="0.305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line-height="0.305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line-height="0.30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line-height="0.3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line-height="0.305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line-height="0.305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3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line-height="0.305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305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fo:line-height="0.3055in"/>
    </style:style>
    <style:style style:name="TableRow234" style:family="table-row">
      <style:table-row-properties style:min-row-height="0.35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3472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line-height="0.305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line-height="0.305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line-height="0.305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line-height="0.3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line-height="0.305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305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line-height="0.305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line-height="0.305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line-height="0.305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line-height="0.305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line-height="0.305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line-height="0.30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line-height="0.305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fo:line-height="0.3055in"/>
    </style:style>
    <style:style style:name="TableRow268" style:family="table-row">
      <style:table-row-properties style:min-row-height="0.35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3472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line-height="0.305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line-height="0.305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305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line-height="0.305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line-height="0.305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305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line-height="0.305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line-height="0.30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line-height="0.305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line-height="0.3055in"/>
    </style:style>
    <style:style style:name="TableRow302" style:family="table-row">
      <style:table-row-properties style:min-row-height="0.356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3472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line-height="0.305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fo:line-height="0.305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line-height="0.305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fo:line-height="0.305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305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line-height="0.305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line-height="0.305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line-height="0.305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line-height="0.305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line-height="0.305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line-height="0.305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line-height="0.305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line-height="0.305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line-height="0.3055in"/>
    </style:style>
    <style:style style:name="TableRow336" style:family="table-row">
      <style:table-row-properties style:min-row-height="0.356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305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line-height="0.305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line-height="0.305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line-height="0.305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line-height="0.305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line-height="0.305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line-height="0.305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line-height="0.305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line-height="0.305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line-height="0.305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305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line-height="0.30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line-height="0.3055in"/>
    </style:style>
    <style:style style:name="TableRow370" style:family="table-row">
      <style:table-row-properties style:min-row-height="0.356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line-height="0.3472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line-height="0.305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line-height="0.305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line-height="0.305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line-height="0.305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line-height="0.305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305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line-height="0.305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line-height="0.305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line-height="0.305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line-height="0.305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line-height="0.305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line-height="0.305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line-height="0.305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fo:line-height="0.3055in"/>
    </style:style>
    <style:style style:name="TableRow404" style:family="table-row">
      <style:table-row-properties style:min-row-height="0.36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line-height="0.3472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line-height="0.305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line-height="0.305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305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line-height="0.305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line-height="0.305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fo:line-height="0.305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line-height="0.305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line-height="0.305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line-height="0.305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line-height="0.305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line-height="0.305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line-height="0.305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line-height="0.305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line-height="0.305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line-height="0.3055in"/>
    </style:style>
    <style:style style:name="TableRow438" style:family="table-row">
      <style:table-row-properties style:min-row-height="0.356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3472in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fo:line-height="0.305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fo:line-height="0.305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fo:line-height="0.305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line-height="0.305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line-height="0.305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line-height="0.305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line-height="0.305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line-height="0.305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line-height="0.305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line-height="0.305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line-height="0.305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line-height="0.305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line-height="0.305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305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fo:line-height="0.3055in"/>
    </style:style>
    <style:style style:name="TableRow472" style:family="table-row">
      <style:table-row-properties style:min-row-height="0.356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line-height="0.3472in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line-height="0.305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line-height="0.305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fo:line-height="0.305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fo:line-height="0.305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line-height="0.305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fo:line-height="0.305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fo:line-height="0.305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" style:family="paragraph">
      <style:paragraph-properties fo:line-height="0.305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fo:line-height="0.305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fo:line-height="0.305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" style:family="paragraph">
      <style:paragraph-properties fo:line-height="0.305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fo:line-height="0.305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fo:line-height="0.305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fo:line-height="0.305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fo:line-height="0.3055in"/>
    </style:style>
    <style:style style:name="TableRow506" style:family="table-row">
      <style:table-row-properties style:min-row-height="0.3569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fo:line-height="0.305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fo:line-height="0.305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fo:line-height="0.305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fo:line-height="0.305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fo:line-height="0.305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line-height="0.305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fo:line-height="0.305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line-height="0.305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line-height="0.305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line-height="0.305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line-height="0.305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line-height="0.305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fo:line-height="0.305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line-height="0.305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本文" style:family="paragraph">
      <style:paragraph-properties fo:line-height="0.3055in"/>
    </style:style>
    <style:style style:name="TableRow540" style:family="table-row">
      <style:table-row-properties style:min-row-height="0.356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 fo:line-height="0.3472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line-height="0.305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fo:line-height="0.305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fo:line-height="0.305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fo:line-height="0.305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本文" style:family="paragraph">
      <style:paragraph-properties fo:line-height="0.305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fo:line-height="0.305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fo:line-height="0.305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fo:line-height="0.305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fo:line-height="0.305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" style:family="paragraph">
      <style:paragraph-properties fo:line-height="0.305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line-height="0.305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line-height="0.305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fo:line-height="0.305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line-height="0.30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line-height="0.3055in"/>
    </style:style>
    <style:style style:name="TableRow574" style:family="table-row">
      <style:table-row-properties style:min-row-height="0.356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 fo:line-height="0.3472in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fo:line-height="0.305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fo:line-height="0.305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fo:line-height="0.305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本文" style:family="paragraph">
      <style:paragraph-properties fo:line-height="0.305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fo:line-height="0.305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fo:line-height="0.305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line-height="0.305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本文" style:family="paragraph">
      <style:paragraph-properties fo:line-height="0.305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" style:family="paragraph">
      <style:paragraph-properties fo:line-height="0.305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line-height="0.305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line-height="0.305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fo:line-height="0.305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本文" style:family="paragraph">
      <style:paragraph-properties fo:line-height="0.305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" style:family="paragraph">
      <style:paragraph-properties fo:line-height="0.305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fo:line-height="0.3055in"/>
    </style:style>
    <style:style style:name="TableRow608" style:family="table-row">
      <style:table-row-properties style:min-row-height="0.356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center" fo:line-height="0.3472in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line-height="0.305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line-height="0.305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fo:line-height="0.305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line-height="0.305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fo:line-height="0.305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line-height="0.305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fo:line-height="0.305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line-height="0.305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fo:line-height="0.305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fo:line-height="0.305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line-height="0.305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fo:line-height="0.305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fo:line-height="0.305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fo:line-height="0.305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fo:line-height="0.3055in"/>
    </style:style>
    <style:style style:name="TableRow642" style:family="table-row">
      <style:table-row-properties style:min-row-height="0.356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 fo:line-height="0.3472in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fo:line-height="0.305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fo:line-height="0.305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fo:line-height="0.305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line-height="0.305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line-height="0.305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fo:line-height="0.305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fo:line-height="0.305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line-height="0.305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fo:line-height="0.305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line-height="0.305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line-height="0.305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line-height="0.305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" style:family="paragraph">
      <style:paragraph-properties fo:line-height="0.305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fo:line-height="0.305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本文" style:family="paragraph">
      <style:paragraph-properties fo:line-height="0.3055in"/>
    </style:style>
    <style:style style:name="TableRow676" style:family="table-row">
      <style:table-row-properties style:min-row-height="0.36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line-height="0.3472in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fo:line-height="0.305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line-height="0.305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本文" style:family="paragraph">
      <style:paragraph-properties fo:line-height="0.305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fo:line-height="0.305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line-height="0.305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line-height="0.305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line-height="0.305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line-height="0.305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line-height="0.305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fo:line-height="0.305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" style:family="paragraph">
      <style:paragraph-properties fo:line-height="0.305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" style:family="paragraph">
      <style:paragraph-properties fo:line-height="0.305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本文" style:family="paragraph">
      <style:paragraph-properties fo:line-height="0.305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fo:line-height="0.305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fo:line-height="0.3055in"/>
    </style:style>
    <style:style style:name="TableRow710" style:family="table-row">
      <style:table-row-properties style:min-row-height="0.3569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fo:line-height="0.3472in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本文" style:family="paragraph">
      <style:paragraph-properties fo:line-height="0.305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line-height="0.305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line-height="0.305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line-height="0.305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line-height="0.305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line-height="0.305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line-height="0.305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本文" style:family="paragraph">
      <style:paragraph-properties fo:line-height="0.305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fo:line-height="0.305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fo:line-height="0.305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本文" style:family="paragraph">
      <style:paragraph-properties fo:line-height="0.305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" style:family="paragraph">
      <style:paragraph-properties fo:line-height="0.305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line-height="0.305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line-height="0.305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本文" style:family="paragraph">
      <style:paragraph-properties fo:line-height="0.3055in"/>
    </style:style>
    <style:style style:name="TableRow744" style:family="table-row">
      <style:table-row-properties style:min-row-height="0.3569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fo:line-height="0.305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line-height="0.305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line-height="0.3055in"/>
    </style:style>
    <style:style style:name="TableRow777" style:family="table-row">
      <style:table-row-properties style:min-row-height="0.356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fo:line-height="0.305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fo:line-height="0.305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line-height="0.3055in"/>
    </style:style>
    <style:style style:name="TableRow810" style:family="table-row">
      <style:table-row-properties style:min-row-height="0.3159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text-align="end" fo:line-height="0.3055in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line-height="0.305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fo:line-height="0.305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fo:line-height="0.305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line-height="0.305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line-height="0.305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fo:line-height="0.305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line-height="0.305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fo:line-height="0.305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fo:line-height="0.305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line-height="0.305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fo:line-height="0.3055in"/>
    </style:style>
    <style:style style:name="TableRow836" style:family="table-row">
      <style:table-row-properties style:min-row-height="0.6368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本文" style:family="paragraph">
      <style:paragraph-properties fo:line-height="0.3055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line-height="0.3055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3" style:parent-style-name="本文" style:family="paragraph">
      <style:paragraph-properties fo:line-height="0.3055in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P846" style:parent-style-name="本文" style:family="paragraph">
      <style:paragraph-properties fo:line-height="0.3055in"/>
    </style:style>
    <style:style style:name="P847" style:parent-style-name="本文" style:family="paragraph">
      <style:paragraph-properties fo:line-height="0.3055in"/>
    </style:style>
    <style:style style:name="P848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text:s/></text:span><text:span text:style-name="T4"><text:tab/><text:s/></text:span><text:span text:style-name="T5">(20220601修)</text:span></text:p>
      <text:p text:style-name="P6"><text:span text:style-name="T7"><text:s text:c="19"/></text:span><text:span text:style-name="T8">學校</text:span><text:span text:style-name="T9"><text:s text:c="13"/></text:span><text:span text:style-name="T10">隊 <text:s/>學生</text:span><text:span text:style-name="T11">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<text:span text:style-name="T32">編</text:span></text:p>
              <text:p text:style-name="P33"><text:span text:style-name="T34">號</text:span></text:p>
            </table:table-cell>
            <table:table-cell table:style-name="TableCell35" table:number-rows-spanned="3">
              <text:p text:style-name="P36"><text:span text:style-name="T37">班級</text:span></text:p>
            </table:table-cell>
            <table:table-cell table:style-name="TableCell38" table:number-rows-spanned="3">
              <text:p text:style-name="P39"><text:span text:style-name="T40">姓 <text:s/>名</text:span></text:p>
            </table:table-cell>
            <table:table-cell table:style-name="TableCell41" table:number-rows-spanned="3">
              <text:p text:style-name="P42"><text:span text:style-name="T43">性</text:span></text:p>
              <text:p text:style-name="P44"><text:span text:style-name="T45">別</text:span></text:p>
            </table:table-cell>
            <table:table-cell table:style-name="TableCell46" table:number-rows-spanned="3">
              <text:p text:style-name="P47"><text:span text:style-name="T48">出生</text:span></text:p>
              <text:p text:style-name="P49"><text:span text:style-name="T50">年月日</text:span></text:p>
            </table:table-cell>
            <table:table-cell table:style-name="TableCell51" table:number-rows-spanned="3">
              <text:p text:style-name="P52"><text:span text:style-name="T53">一</text:span></text:p>
              <text:p text:style-name="P54"><text:span text:style-name="T55">般</text:span></text:p>
              <text:p text:style-name="P56"><text:span text:style-name="T57">生</text:span></text:p>
              <text:p text:style-name="P58"><text:span text:style-name="T59">(打ν)</text:span></text:p>
            </table:table-cell>
            <table:table-cell table:style-name="TableCell60" table:number-columns-spanned="3">
              <text:p text:style-name="P61"><text:span text:style-name="T62">身心障礙</text:span></text:p>
              <text:p text:style-name="P63"><text:span text:style-name="T64">(註明障礙類)</text:span></text:p>
            </table:table-cell>
            <table:covered-table-cell/>
            <table:covered-table-cell/>
            <table:table-cell table:style-name="TableCell65" table:number-columns-spanned="3">
              <text:p text:style-name="P66"><text:span text:style-name="T67">原住民</text:span></text:p>
            </table:table-cell>
            <table:covered-table-cell/>
            <table:covered-table-cell/>
            <table:table-cell table:style-name="TableCell68" table:number-rows-spanned="3">
              <text:p text:style-name="P69"><text:span text:style-name="T70">中低</text:span></text:p>
              <text:p text:style-name="P71"><text:span text:style-name="T72">收入戶</text:span></text:p>
              <text:p text:style-name="P73"><text:span text:style-name="T74">(打ν)</text:span></text:p>
              <text:p text:style-name="P75"><text:span text:style-name="T76"><text:s/></text:span><text:span text:style-name="T77">(可複選)</text:span></text:p>
            </table:table-cell>
            <table:table-cell table:style-name="TableCell78" table:number-rows-spanned="3">
              <text:p text:style-name="P79"><text:span text:style-name="T80">低收入戶</text:span></text:p>
              <text:p text:style-name="P81"/>
              <text:p text:style-name="P82"><text:span text:style-name="T83">(打ν)</text:span></text:p>
              <text:p text:style-name="P84"><text:span text:style-name="T85"><text:s/>(可複選)</text:span></text:p>
            </table:table-cell>
            <table:table-cell table:style-name="TableCell86" table:number-columns-spanned="2" table:number-rows-spanned="2">
              <text:p text:style-name="P87"><text:span text:style-name="T88">是否</text:span></text:p>
              <text:p text:style-name="P89"><text:span text:style-name="T90">曾經參賽</text:span></text:p>
              <text:p text:style-name="P91"><text:span text:style-name="T92">(打ν)<text:s/></text:span></text:p>
              <text:p text:style-name="P93"><text:span text:style-name="T94">(複選)</text:span></text:p>
            </table:table-cell>
            <table:covered-table-cell/>
          </table:table-row>
          <table:table-row table:style-name="TableRow9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6" table:number-columns-spanned="3">
              <text:p text:style-name="P97"><text:span text:style-name="T98">是否經濟弱勢</text:span></text:p>
              <text:p text:style-name="P99"><text:span text:style-name="T100">(打ν)</text:span></text:p>
            </table:table-cell>
            <table:covered-table-cell/>
            <table:covered-table-cell/>
            <table:table-cell table:style-name="TableCell101" table:number-columns-spanned="3">
              <text:p text:style-name="P102"><text:span text:style-name="T103">是否經濟弱勢</text:span></text:p>
              <text:p text:style-name="P104"><text:span text:style-name="T105">(打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06"/>
            </table:covered-table-cell>
            <table:covered-table-cell/>
          </table:table-row>
          <table:table-row table:style-name="TableRow1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08">
              <text:p text:style-name="P109"><text:span text:style-name="T110">是</text:span></text:p>
            </table:table-cell>
            <table:table-cell table:style-name="TableCell111">
              <text:p text:style-name="P112"><text:span text:style-name="T113">待確認</text:span></text:p>
            </table:table-cell>
            <table:table-cell table:style-name="TableCell114">
              <text:p text:style-name="P115"><text:span text:style-name="T116">否</text:span></text:p>
            </table:table-cell>
            <table:table-cell table:style-name="TableCell117">
              <text:p text:style-name="P118"><text:span text:style-name="T119">是</text:span></text:p>
            </table:table-cell>
            <table:table-cell table:style-name="TableCell120">
              <text:p text:style-name="P121"><text:span text:style-name="T122">待確認</text:span></text:p>
            </table:table-cell>
            <table:table-cell table:style-name="TableCell123">
              <text:p text:style-name="P124"><text:span text:style-name="T125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6">
              <text:p text:style-name="P127"><text:span text:style-name="T128">是</text:span></text:p>
            </table:table-cell>
            <table:table-cell table:style-name="TableCell129">
              <text:p text:style-name="P130"><text:span text:style-name="T131">否</text:span></text:p>
            </table:table-cell>
          </table:table-row>
        </table:table-header-rows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6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7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8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11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2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4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5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16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17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18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9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ext:soft-page-break/>
        <table:table-row table:style-name="TableRow810">
          <table:table-cell table:style-name="TableCell811" table:number-columns-spanned="5">
            <text:p text:style-name="P812"><text:span text:style-name="T813">合 <text:s/>計</text:span>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6">
            <text:p text:style-name="P838"><text:span text:style-name="T839">承辦人(簽章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0">
            <text:p text:style-name="P841"><text:span text:style-name="T842">單位主管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3"><text:span text:style-name="T844">備註：</text:span><text:span text:style-name="T845">身心障礙及原住民學生，請學校查核是否為經濟弱勢學生。</text:span></text:p>
      <text:p text:style-name="P846"/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偉城 黃</dc:creator>
    <meta:creation-date>2025-02-28T12:49:00Z</meta:creation-date>
    <dc:date>2025-02-28T12:49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