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Textbody" style:family="paragraph">
      <style:paragraph-properties style:snap-to-layout-grid="false" fo:text-align="justify" fo:line-height="0.3333in" fo:margin-left="0.9722in" fo:text-indent="-0.9722in">
        <style:tab-stops>
          <style:tab-stop style:type="left" style:position="-0.5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 fo:margin-left="1.3583in" fo:text-indent="-1.35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 fo:margin-left="1.7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33in" fo:margin-left="1.7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 fo:margin-left="1.7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333in" fo:margin-left="1.3583in" fo:text-indent="-1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333in">
        <style:tab-stops>
          <style:tab-stop style:type="left" style:position="-8.0208in"/>
          <style:tab-stop style:type="left" style:position="-7.4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3333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Textbody" style:list-style-name="LFO2" style:family="paragraph">
      <style:paragraph-properties fo:text-align="justify" fo:line-height="0.3333in" fo:margin-left="0.7875in" fo:text-indent="-0.196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1" style:family="paragraph">
      <style:paragraph-properties fo:line-height="0.3333in">
        <style:tab-stops>
          <style:tab-stop style:type="left" style:position="-8.0208in"/>
          <style:tab-stop style:type="left" style:position="-7.489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Textbody" style:list-style-name="LFO1" style:family="paragraph">
      <style:paragraph-properties fo:line-height="0.3333in">
        <style:tab-stops>
          <style:tab-stop style:type="left" style:position="-8.0208in"/>
          <style:tab-stop style:type="left" style:position="-7.4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Textbody" style:list-style-name="LFO3" style:family="paragraph">
      <style:paragraph-properties fo:text-align="justify" fo:line-height="0.3333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Textbody" style:list-style-name="LFO3" style:family="paragraph">
      <style:paragraph-properties fo:text-align="justify" fo:line-height="0.3333in" fo:margin-left="0.7875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Textbody" style:list-style-name="LFO1" style:family="paragraph">
      <style:paragraph-properties fo:line-height="0.3333in">
        <style:tab-stops>
          <style:tab-stop style:type="left" style:position="-8.0208in"/>
          <style:tab-stop style:type="left" style:position="-7.4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 fo:margin-left="1.3583in" fo:text-indent="-1.3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 style:vertical-align="auto"/>
    </style:style>
    <style:style style:name="P34" style:parent-style-name="Textbody" style:family="paragraph">
      <style:paragraph-properties fo:text-align="end" fo:margin-right="0.3333in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Textbody" style:family="paragraph">
      <style:paragraph-properties fo:text-align="center" fo:margin-left="-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1" style:parent-style-name="Textbody" style:family="paragraph">
      <style:text-properties style:font-name="標楷體" style:font-name-asian="標楷體" fo:color="#FF0000"/>
    </style:style>
    <style:style style:name="TableColumn43" style:family="table-column">
      <style:table-column-properties style:column-width="0.5215in"/>
    </style:style>
    <style:style style:name="TableColumn44" style:family="table-column">
      <style:table-column-properties style:column-width="0.9041in"/>
    </style:style>
    <style:style style:name="TableColumn45" style:family="table-column">
      <style:table-column-properties style:column-width="1.2062in"/>
    </style:style>
    <style:style style:name="TableColumn46" style:family="table-column">
      <style:table-column-properties style:column-width="1.1048in"/>
    </style:style>
    <style:style style:name="TableColumn47" style:family="table-column">
      <style:table-column-properties style:column-width="1.7222in"/>
    </style:style>
    <style:style style:name="TableColumn48" style:family="table-column">
      <style:table-column-properties style:column-width="1.2277in"/>
    </style:style>
    <style:style style:name="Table42" style:family="table">
      <style:table-properties style:width="6.6868in" style:rel-width="100%" fo:margin-left="0in" table:align="left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4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4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4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4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4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4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4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45in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0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45in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45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6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45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Textbody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4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end" fo:line-height="0.3888in" fo:margin-right="0.4583in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end" fo:line-height="0.3888in" fo:margin-right="0.1527in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fo:text-align="center" fo:line-height="0.3888in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22" style:parent-style-name="Textbody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23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Textbody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臺北市113學年度第2學期國高中學校清寒學生早餐補助計畫</text:span></text:p>
      <text:p text:style-name="P3"><text:span text:style-name="T4">一、目標：提供清寒學生衛生安全之早餐，並藉此養成吃早餐的習慣，進而提升經濟弱勢學生體力及學習能力、促進健康並儲備未來的競爭力。</text:span></text:p>
      <text:p text:style-name="P5">二、主辦單位：臺北市政府教育局（以下簡稱本局）</text:p>
      <text:p text:style-name="P6"><text:span text:style-name="T7">三、承辦單位：本局所屬公立國中及公私立高中職。</text:span></text:p>
      <text:p text:style-name="P8"><text:span text:style-name="T9">四、辦理期程：自113學年度第2學期開學日起至學期結束日止（依學校實際供餐日）。</text:span></text:p>
      <text:p text:style-name="P10">五、供應對象：學校內符合下列條件且有意願參加本計畫之學生：</text:p>
      <text:p text:style-name="P11">（一）具臺北市政府社會局核發低收入戶卡。</text:p>
      <text:p text:style-name="P12">（二）具臺北市政府社會局核發中低收入戶卡。</text:p>
      <text:p text:style-name="P13">（三）家庭突遭變故（含失業、被裁員、給予無薪假者及其他不可抗力因素），由各班導師確認實有需要者。</text:p>
      <text:p text:style-name="P14">六、辦理內容</text:p>
      <text:list text:style-name="LFO1" text:continue-numbering="true">
        <text:list-item>
          <text:p text:style-name="P15"><text:span text:style-name="T16">規劃供餐形式</text:span></text:p>
        </text:list-item>
      </text:list>
      <text:list text:style-name="LFO2" text:continue-numbering="true">
        <text:list-item>
          <text:p text:style-name="P17">學校就校內學生需求、參與狀況、經費來源、餐點供應來源、校內供餐管理（包含實施方式、安全維護、人員配置等），擬具早餐供應計畫（含全學年經費需求）。</text:p>
        </text:list-item>
        <text:list-item>
          <text:p text:style-name="P18"><text:span text:style-name="T19">以取餐便利且確實協助學生為考量，評估多元供餐方式，可由學校協助代購、與合作社、熱食部或鄰近早餐店、速食店、便利商店</text:span><text:span text:style-name="T20">合作取餐等，或可發放早餐券，提供學生自行至指定店家取餐。</text:span></text:p>
        </text:list-item>
      </text:list>
      <text:list text:style-name="LFO1" text:continue-numbering="true">
        <text:list-item>
          <text:p text:style-name="P21"><text:span text:style-name="T22">申請方式</text:span><text:span text:style-name="T23">：請學校依實際參加學生及實際上課日，於114年3月7日前核算餐數並造具學生名冊，免備文逕送本局申請。</text:span></text:p>
        </text:list-item>
        <text:list-item>
          <text:p text:style-name="P24"><text:span text:style-name="T25">補助</text:span><text:span text:style-name="T26">額度及經費支用</text:span></text:p>
        </text:list-item>
      </text:list>
      <text:list text:style-name="LFO3" text:continue-numbering="true">
        <text:list-item>
          <text:p text:style-name="P27">每人每餐補助不超過新臺幣55元為原則。</text:p>
        </text:list-item>
        <text:list-item>
          <text:p text:style-name="P28">所需補助經費由本局相關預算項下支應，必要時得尋求相關局處經費及社會資源支援。補助經費倘有餘款應繳回本局。</text:p>
        </text:list-item>
      </text:list>
      <text:list text:style-name="LFO1" text:continue-numbering="true">
        <text:list-item>
          <text:p text:style-name="P29">成效評估：辦理學校依早餐供應情形評估續辦及調整規劃，並於114年7月16日前免備文繳交成果報告至本局。</text:p>
        </text:list-item>
      </text:list>
      <text:p text:style-name="P30">七、辦理本計畫之相關工作人員由本局核予敘獎。</text:p>
      <text:p text:style-name="P31"><text:span text:style-name="T32">八、本計畫經核定後實施，修正時亦同。</text:span></text:p>
      <text:p text:style-name="P33"/>
      <text:p text:style-name="P34"><text:span text:style-name="T35">附件 <text:s text:c="53"/></text:span><text:span text:style-name="T36">第 <text:s/>頁（共 <text:s text:c="2"/>頁）</text:span></text:p>
      <text:p text:style-name="P37"><text:span text:style-name="T38">臺北市</text:span><text:span text:style-name="T39">113學年度第2學期國高中</text:span><text:span text:style-name="T40">清寒學生早餐補助學生名冊</text:span></text:p>
      <text:p text:style-name="P41">學校名稱（全銜）：＿＿＿＿＿＿＿＿＿＿＿＿＿＿＿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年\班</text:p>
          </table:table-cell>
          <table:table-cell table:style-name="TableCell54">
            <text:p text:style-name="P55">姓 <text:s text:c="3"/>名</text:p>
          </table:table-cell>
          <table:table-cell table:style-name="TableCell56">
            <text:p text:style-name="P57">供應天數</text:p>
            <text:p text:style-name="P58">(餐數)</text:p>
          </table:table-cell>
          <table:table-cell table:style-name="TableCell59">
            <text:p text:style-name="P60">補助金額</text:p>
            <text:p text:style-name="P61"><text:span text:style-name="T62">(</text:span><text:span text:style-name="T63"><text:s text:c="3"/></text:span><text:span text:style-name="T64">元/每餐×天數)</text:span>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合計</text:p>
          </table:table-cell>
          <table:covered-table-cell/>
          <table:table-cell table:style-name="TableCell213" table:number-columns-spanned="2">
            <text:p text:style-name="P214">人</text:p>
          </table:table-cell>
          <table:covered-table-cell/>
          <table:table-cell table:style-name="TableCell215">
            <text:p text:style-name="P216">元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總計金額：計新臺幣 <text:s text:c="3"/>拾 <text:s text:c="3"/>萬 <text:s text:c="3"/>仟 <text:s text:c="2"/>佰元整。(數字請填大寫壹、貳、參…)</text:span></text:p>
      <text:p text:style-name="P221"/>
      <text:p text:style-name="P222">學校匯款帳號名稱： <text:s text:c="9"/>金融機構名稱： <text:s text:c="9"/>存戶帳號：</text:p>
      <text:p text:style-name="P223"/>
      <text:p text:style-name="P224">承 辦 人：　　　　　　 業務主管：　　　　　　校 <text:s text:c="3"/>長： <text:s text:c="14"/></text:p>
      <text:p text:style-name="P225">連絡電話：</text:p>
      <text:p text:style-name="P226">電子信箱：</text:p>
      <text:p text:style-name="P227"/>
      <text:p text:style-name="P228">出 <text:s text:c="3"/>納： <text:s text:c="13"/>會 <text:s text:c="3"/>計： <text:s text:c="19"/></text:p>
      <text:p text:style-name="P229"/>
      <text:p text:style-name="P230"><text:span text:style-name="T231">註：1.本表若不敷使用，請以</text:span><text:span text:style-name="T232">A4</text:span><text:span text:style-name="T233">直式紙張影印填寫並編頁碼及加蓋騎縫章。</text:span></text:p>
      <text:p text:style-name="P234"><text:span text:style-name="T235"><text:s text:c="4"/>2.補助學生名冊應避免塗改，若有塗改請於塗改處加蓋承辦人職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688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96年度暑期親子健美律動夏令營試辦計畫</dc:title>
    <dc:subject/>
    <meta:initial-creator>jrwei</meta:initial-creator>
    <dc:creator>hhs235@hhhs.tp.edu.tw</dc:creator>
    <meta:creation-date>2024-12-06T06:14:00Z</meta:creation-date>
    <dc:date>2024-12-06T06:14:00Z</dc:date>
    <meta:print-date>2024-11-20T01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4" meta:row-count="8" meta:non-whitespace-character-count="1052"/>
  </office:meta>
</office:document-meta>
</file>