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666in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1.4208in"/>
    </style:style>
    <style:style style:name="TableColumn12" style:family="table-column">
      <style:table-column-properties style:column-width="1.1652in"/>
    </style:style>
    <style:style style:name="TableColumn13" style:family="table-column">
      <style:table-column-properties style:column-width="1.3562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1.3562in"/>
    </style:style>
    <style:style style:name="TableColumn16" style:family="table-column">
      <style:table-column-properties style:column-width="1.3562in"/>
    </style:style>
    <style:style style:name="TableColumn17" style:family="table-column">
      <style:table-column-properties style:column-width="1.1652in"/>
    </style:style>
    <style:style style:name="Table8" style:family="table">
      <style:table-properties style:width="11.1159in" style:rel-width="104.02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27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超連結" style:family="text">
      <style:text-properties style:font-name="標楷體" style:font-name-asian="標楷體" fo:color="#0066FF" style:font-size-complex="12pt"/>
    </style:style>
    <style:style style:name="T234" style:parent-style-name="超連結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超連結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8" style:parent-style-name="超連結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43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45" style:family="table-column">
      <style:table-column-properties style:column-width="0.5673in"/>
    </style:style>
    <style:style style:name="TableColumn246" style:family="table-column">
      <style:table-column-properties style:column-width="3.4944in"/>
    </style:style>
    <style:style style:name="TableColumn247" style:family="table-column">
      <style:table-column-properties style:column-width="3.4944in"/>
    </style:style>
    <style:style style:name="Table244" style:family="table">
      <style:table-properties style:width="7.5562in" fo:margin-left="0in" table:align="center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53" style:family="table-row">
      <style:table-row-properties style:min-row-height="2.322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60" style:family="table-row">
      <style:table-row-properties style:min-row-height="2.322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69" style:family="table-row">
      <style:table-row-properties style:min-row-height="2.322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78" style:family="table-row">
      <style:table-row-properties style:min-row-height="2.322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87" style:family="table-row">
      <style:table-row-properties style:min-row-height="2.322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6" style:family="table-row">
      <style:table-row-properties style:min-row-height="2.322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5" style:family="table-row">
      <style:table-row-properties style:min-row-height="2.322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4" style:family="table-row">
      <style:table-row-properties style:min-row-height="2.322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3" style:family="table-row">
      <style:table-row-properties style:min-row-height="2.322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2" style:family="table-row">
      <style:table-row-properties style:min-row-height="2.32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44" style:family="table-column">
      <style:table-column-properties style:column-width="0.5673in"/>
    </style:style>
    <style:style style:name="TableColumn345" style:family="table-column">
      <style:table-column-properties style:column-width="3.4944in"/>
    </style:style>
    <style:style style:name="TableColumn346" style:family="table-column">
      <style:table-column-properties style:column-width="3.4944in"/>
    </style:style>
    <style:style style:name="Table343" style:family="table">
      <style:table-properties style:width="7.5562in" fo:margin-left="0in" table:align="center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52" style:family="table-row">
      <style:table-row-properties style:min-row-height="2.322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59" style:family="table-row">
      <style:table-row-properties style:min-row-height="2.322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8" style:family="table-row">
      <style:table-row-properties style:min-row-height="2.322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7" style:family="table-row">
      <style:table-row-properties style:min-row-height="2.322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86" style:family="table-row">
      <style:table-row-properties style:min-row-height="2.322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5" style:family="table-row">
      <style:table-row-properties style:min-row-height="2.322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4" style:family="table-row">
      <style:table-row-properties style:min-row-height="2.3229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3" style:family="table-row">
      <style:table-row-properties style:min-row-height="2.322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2" style:family="table-row">
      <style:table-row-properties style:min-row-height="2.3229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1" style:family="table-row">
      <style:table-row-properties style:min-row-height="2.32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反毒K-POP創意舞蹈大賽</text:span><text:span text:style-name="T5">報名表</text:span></text:p>
      <text:p text:style-name="P6"><text:span text:style-name="T7">參賽者請完整填妥以下資料(表格不夠請自行增加)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就讀學校</text:p>
          </table:table-cell>
          <table:table-cell table:style-name="TableCell23">
            <text:p text:style-name="P24">科系、年級、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LINE ID</text:p>
          </table:table-cell>
          <table:table-cell table:style-name="TableCell33">
            <text:p text:style-name="P34">IG帳號</text:p>
          </table:table-cell>
          <table:table-cell table:style-name="TableCell35">
            <text:p text:style-name="P36">班級導師姓名</text:p>
          </table:table-cell>
        </table:table-row>
        <table:table-row table:style-name="TableRow37">
          <table:table-cell table:style-name="TableCell38">
            <text:p text:style-name="P39">1隊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228">即日起至</text:span><text:span text:style-name="T229">114年1月3日(五)止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T231">(1)報名表填寫完成請上傳word檔至雲端資料夾，</text:span><text:span text:style-name="T232">雲端</text:span><text:span text:style-name="T233">資料夾(開啟共用，並設定任何知道這個連結的網際網路使用者都能『編輯』)</text:span><text:span text:style-name="T234">，</text:span><text:span text:style-name="T235">檔名：學校/隊伍名稱報名表，例如：開南大學Lucky seven報名表</text:span><text:span text:style-name="T236">。</text:span></text:p>
      <text:p text:style-name="P237"><text:span text:style-name="T238">(2)隊長填寫網路報名表</text:span><text:a xlink:href="https://reurl.cc/8XZXO4" office:target-frame-name="_top" xlink:show="replace"><text:span text:style-name="超連結">https://reurl.cc/8XZXO4</text:span></text:a>，<text:span text:style-name="T239">將雲端資料夾網址(內需有附件一、附件二、比賽音樂檔案、團體照片)填入網路報名表中。</text:span></text:p>
      <text:p text:style-name="內文"><text:span text:style-name="T240">報到當天請務必準時並</text:span><text:span text:style-name="T241">攜帶</text:span><text:span text:style-name="T242">全隊人員學生證(須蓋註冊章)或在學證明文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序號</text:p>
            </table:table-cell>
            <table:table-cell table:style-name="TableCell251" table:number-columns-spanned="2">
              <text:p text:style-name="P252">學生證黏貼處</text:p>
            </table:table-cell>
            <table:covered-table-cell/>
          </table:table-row>
        </table:table-header-rows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學生證正面</text:p>
          </table:table-cell>
          <table:table-cell table:style-name="TableCell258">
            <text:p text:style-name="P259">學生證反面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<text:span text:style-name="T265">學生證正面</text:span></text:p>
          </table:table-cell>
          <table:table-cell table:style-name="TableCell266">
            <text:p text:style-name="P267"><text:span text:style-name="T268">學生證反面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學生證正面</text:span></text:p>
          </table:table-cell>
          <table:table-cell table:style-name="TableCell275">
            <text:p text:style-name="P276"><text:span text:style-name="T277">學生證反面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<text:span text:style-name="T283">學生證正面</text:span></text:p>
          </table:table-cell>
          <table:table-cell table:style-name="TableCell284">
            <text:p text:style-name="P285"><text:span text:style-name="T286">學生證反面</text:span></text:p>
          </table:table-cell>
        </table:table-row>
        <text:soft-page-break/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<text:span text:style-name="T292">學生證正面</text:span></text:p>
          </table:table-cell>
          <table:table-cell table:style-name="TableCell293">
            <text:p text:style-name="P294"><text:span text:style-name="T295">學生證反面</text:span>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<text:span text:style-name="T301">學生證正面</text:span></text:p>
          </table:table-cell>
          <table:table-cell table:style-name="TableCell302">
            <text:p text:style-name="P303"><text:span text:style-name="T304">學生證反面</text:span>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<text:span text:style-name="T310">學生證正面</text:span></text:p>
          </table:table-cell>
          <table:table-cell table:style-name="TableCell311">
            <text:p text:style-name="P312"><text:span text:style-name="T313">學生證反面</text:span>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<text:span text:style-name="T319">學生證正面</text:span></text:p>
          </table:table-cell>
          <table:table-cell table:style-name="TableCell320">
            <text:p text:style-name="P321"><text:span text:style-name="T322">學生證反面</text:span></text:p>
          </table:table-cell>
        </table:table-row>
        <text:soft-page-break/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<text:span text:style-name="T328">學生證正面</text:span></text:p>
          </table:table-cell>
          <table:table-cell table:style-name="TableCell329">
            <text:p text:style-name="P330"><text:span text:style-name="T331">學生證反面</text:span>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<text:span text:style-name="T337">學生證正面</text:span></text:p>
          </table:table-cell>
          <table:table-cell table:style-name="TableCell338">
            <text:p text:style-name="P339"><text:span text:style-name="T340">學生證反面</text:span>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序號</text:p>
            </table:table-cell>
            <table:table-cell table:style-name="TableCell350" table:number-columns-spanned="2">
              <text:p text:style-name="P351">身分證黏貼處</text:p>
            </table:table-cell>
            <table:covered-table-cell/>
          </table:table-row>
        </table:table-header-rows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身分證正面</text:p>
          </table:table-cell>
          <table:table-cell table:style-name="TableCell357">
            <text:p text:style-name="P358">身分證反面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<text:span text:style-name="T364">身分證正面</text:span></text:p>
          </table:table-cell>
          <table:table-cell table:style-name="TableCell365">
            <text:p text:style-name="P366"><text:span text:style-name="T367">身分證反面</text:span>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<text:span text:style-name="T373">身分證正面</text:span></text:p>
          </table:table-cell>
          <table:table-cell table:style-name="TableCell374">
            <text:p text:style-name="P375"><text:span text:style-name="T376">身分證反面</text:span>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<text:span text:style-name="T382">身分證正面</text:span></text:p>
          </table:table-cell>
          <table:table-cell table:style-name="TableCell383">
            <text:p text:style-name="P384"><text:span text:style-name="T385">身分證反面</text:span></text:p>
          </table:table-cell>
        </table:table-row>
        <text:soft-page-break/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<text:span text:style-name="T391">身分證正面</text:span></text:p>
          </table:table-cell>
          <table:table-cell table:style-name="TableCell392">
            <text:p text:style-name="P393"><text:span text:style-name="T394">身分證反面</text:span>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<text:span text:style-name="T400">身分證正面</text:span></text:p>
          </table:table-cell>
          <table:table-cell table:style-name="TableCell401">
            <text:p text:style-name="P402"><text:span text:style-name="T403">身分證反面</text:span>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><text:span text:style-name="T409">身分證正面</text:span></text:p>
          </table:table-cell>
          <table:table-cell table:style-name="TableCell410">
            <text:p text:style-name="P411"><text:span text:style-name="T412">身分證反面</text:span>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<text:span text:style-name="T418">身分證正面</text:span></text:p>
          </table:table-cell>
          <table:table-cell table:style-name="TableCell419">
            <text:p text:style-name="P420"><text:span text:style-name="T421">身分證反面</text:span></text:p>
          </table:table-cell>
        </table:table-row>
        <text:soft-page-break/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<text:span text:style-name="T427">身分證正面</text:span></text:p>
          </table:table-cell>
          <table:table-cell table:style-name="TableCell428">
            <text:p text:style-name="P429"><text:span text:style-name="T430">身分證反面</text:span>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<text:span text:style-name="T436">身分證正面</text:span></text:p>
          </table:table-cell>
          <table:table-cell table:style-name="TableCell437">
            <text:p text:style-name="P438"><text:span text:style-name="T439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</meta:initial-creator>
    <dc:creator>li yi Huang</dc:creator>
    <meta:creation-date>2024-11-02T10:41:00Z</meta:creation-date>
    <dc:date>2024-11-02T10:41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