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T98" style:parent-style-name="超連結" style:family="text">
      <style:text-properties style:font-name="新細明體" style:font-name-asian="新細明體" style:font-name-complex="標楷體" style:use-window-font-color="true"/>
    </style:style>
    <style:style style:name="P99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7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27in"/>
    </style:style>
    <style:style style:name="TableColumn126" style:family="table-column">
      <style:table-column-properties style:column-width="0.5513in"/>
    </style:style>
    <style:style style:name="Table114" style:family="table">
      <style:table-properties style:width="6.6208in" fo:margin-left="0in" table:align="center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513in"/>
    </style:style>
    <style:style style:name="TableCell3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3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1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內文" style:family="paragraph">
      <style:paragraph-properties style:punctuation-wrap="simple" fo:margin-top="0.0083in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text-position="10% 10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text-position="10% 100%" fo:font-size="10pt" style:font-size-asian="10pt" style:font-size-complex="10pt"/>
    </style:style>
    <style:style style:name="P422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4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5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text-position="10% 100%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3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1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3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4" style:parent-style-name="預設段落字型" style:family="text">
      <style:text-properties style:text-position="10% 100%" fo:font-size="10pt" style:font-size-asian="10pt" style:font-size-complex="10pt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style:text-position="10% 100%" fo:font-size="10pt" style:font-size-asian="10pt" style:font-size-complex="10pt"/>
    </style:style>
    <style:style style:name="T444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4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5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text-position="10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text-position="10% 100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4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6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3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P480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1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6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</text:span><text:span text:style-name="T95">gov.taipei/News_Content.aspx?n=2B397AC8136A7801&amp;sms=78D644F2755ACCAA&amp;s=4B07AC8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</text:span><text:span text:style-name="T98">3346C5FAD&amp;page=2&amp;PageSize=20</text:span></text:a></text:p>
        </text:list-item>
      </text:list>
      <text:soft-page-break/>
      <text:p text:style-name="P99"><text:span text:style-name="T100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1"><text:span text:style-name="T102">參與學生基本資料</text:span></text:p><text:p text:style-name="P103">就讀學校：臺北市<text:s text:c="8"/>區<text:s text:c="11"/>國民小學</text:p><text:p text:style-name="P104">學生(作者)姓名：</text:p><text:p text:style-name="P105">學生班級：<text:s text:c="3"/>年<text:s text:c="3"/>班<text:s text:c="6"/>指導老師：</text:p><text:p text:style-name="P106">監護人簽名：<text:s text:c="10"/>與學生關係：<text:s text:c="4"/>監護人聯絡電話：</text:p><text:p text:style-name="P107">參賽組別：<text:span text:style-name="T108"></text:span>國小高年級組<text:s text:c="5"/><text:span text:style-name="T109"></text:span>國小中年級組<text:s text:c="5"/><text:span text:style-name="T110"></text:span>國小低年級組</text:p><text:p text:style-name="P111">畫話主題（作品名稱）：<text:span text:style-name="T112"><text:s text:c="41"/></text:span></text:p><text:p text:style-name="P113">請寫下您對臺北市這座幸福快樂城市「心中的話」：</text:p><table:table table:style-name="Table114"><table:table-columns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/table:table-row><table:table-row table:style-name="TableRow252"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/table:table><text:p text:style-name="P402">學生(作者)簽名:</text:p></draw:text-box><svg:title/><svg:desc/></draw:frame></text:span></text:p>
      <text:p text:style-name="P403"><text:span text:style-name="T404">附件</text:span><text:span text:style-name="T405">1</text:span><text:span text:style-name="T406">：臺北市「臺北建城</text:span><text:span text:style-name="T407">140‧</text:span><text:span text:style-name="T408">畫話臺北」</text:span><text:span text:style-name="T409">報名表</text:span></text:p>
      <text:p text:style-name="P410"/>
      <text:p text:style-name="P411"/>
      <text:p text:style-name="P412"/>
      <text:p text:style-name="P413">附件2：稿件聲明書</text:p>
      <text:p text:style-name="P414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5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6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7"><text:span text:style-name="T418">中華民國</text:span><text:span text:style-name="T419"><text:tab/></text:span><text:span text:style-name="T420"><text:tab/></text:span><text:span text:style-name="T421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2">身分證字號：</text:p><text:p text:style-name="P423"/><text:p text:style-name="P424">聯絡電話：<text:s/>服務單位：</text:p><text:p text:style-name="P425"><text:span text:style-name="T426">(</text:span><text:span text:style-name="T427">可自行增列</text:span><text:span text:style-name="T428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9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30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1">臺北市《臺北建城140‧畫話臺北》學習計畫</text:p><text:p text:style-name="P432">稿件聲明書</text:p><text:p text:style-name="P433"><text:span text:style-name="T434">立書人</text:span><text:span text:style-name="T435"><text:s/></text:span><text:span text:style-name="T436"><text:tab/></text:span><text:span text:style-name="T437"><text:tab/></text:span><text:span text:style-name="T438">(</text:span><text:span text:style-name="T439">姓名</text:span><text:span text:style-name="T440">)</text:span><text:span text:style-name="T441">，茲保證參加臺北市《臺北建城</text:span><text:span text:style-name="T442">140‧</text:span><text:span text:style-name="T443">畫話臺北》學習計</text:span><text:span text:style-name="T444">畫</text:span><text:span text:style-name="T445">所送之</text:span><text:span text:style-name="T446"><text:s/></text:span><text:span text:style-name="T447"><text:tab/></text:span><text:span text:style-name="T448">（作品名稱），符合著作權相關規定，且無剽竊及違反智慧財產權</text:span></text:p><text:p text:style-name="P449">（例如：使用電腦軟體，必須取得合法的授權），日後若經查實，不合前項規定，依規繳回所獲獎勵。</text:p><text:p text:style-name="P450">立書人簽名:</text:p></draw:text-box><svg:title/><svg:desc/></draw:frame></draw:g></text:p>
      <text:p text:style-name="P451"/>
      <text:p text:style-name="P452"/>
      <text:p text:style-name="P453"/>
      <text:p text:style-name="P454">附件3：授權同意書</text:p>
      <text:p text:style-name="P455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6"><text:span text:style-name="T457">中華民國</text:span><text:span text:style-name="T458"><text:tab/></text:span><text:span text:style-name="T459"><text:tab/></text:span><text:span text:style-name="T460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1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2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4">臺北市《臺北建城140‧畫話臺北》學習計畫</text:p>
      <text:p text:style-name="P465">作品授權無償使用同意書</text:p>
      <text:p text:style-name="P466"/>
      <text:p text:style-name="P467"><text:span text:style-name="T468">立書人</text:span><text:span text:style-name="T469"><text:s text:c="12"/></text:span>，臺北市<text:span text:style-name="T470"><text:s text:c="10"/></text:span>區<text:span text:style-name="T471"><text:s text:c="12"/></text:span>國民小學</text:p>
      <text:p text:style-name="P472"/>
      <text:p text:style-name="P473">組別：<text:span text:style-name="T474">□</text:span><text:span text:style-name="T475">國小高年級組</text:span><text:span text:style-name="T476"><text:s text:c="4"/>□</text:span><text:span text:style-name="T477">國小中年級組</text:span><text:span text:style-name="T478"><text:s text:c="4"/>□</text:span><text:span text:style-name="T479">國小低年級組</text:span></text:p>
      <text:p text:style-name="P480"/>
      <text:p text:style-name="P481"><text:span text:style-name="T482">作品名稱：</text:span><text:span text:style-name="T483"><text:s/></text:span><text:span text:style-name="T484"><text:tab/></text:span></text:p>
      <text:p text:style-name="P485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6"><text:span text:style-name="T4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RORO CHEN</dc:creator>
    <meta:creation-date>2024-10-23T01:09:00Z</meta:creation-date>
    <dc:date>2024-10-23T01:09:00Z</dc:date>
    <meta:print-date>2024-06-03T02:5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