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p text:style-name="P5"><text:span text:style-name="T6">臺北市</text:span><text:span text:style-name="T7">113</text:span><text:span text:style-name="T8">學年度教育盃中小學高爾夫球錦標賽競賽規程</text:span></text:p>
      <text:p text:style-name="P9"><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p>
      <text:p text:style-name="P17"><text:span text:style-name="T18">二、目</text:span><text:span text:style-name="T19"><text:s text:c="4"/></text:span><text:span text:style-name="T20">的：為倡導並推廣高爾夫運動，藉以提昇青少年高爾夫之技術水準。</text:span></text:p>
      <text:p text:style-name="P21"><text:span text:style-name="T22">三、主辦單位：臺北市政府教育局</text:span></text:p>
      <text:p text:style-name="P23"><text:span text:style-name="T24">四、承辦單位：臺北市立南湖高級中學</text:span></text:p>
      <text:p text:style-name="P25"><text:span text:style-name="T26">五、協辦單位：北投國華高爾夫球俱樂部</text:span></text:p>
      <text:p text:style-name="P27">六、參加資格</text:p>
      <text:p text:style-name="P28"><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p>
      <text:p text:style-name="P36">（二）凡本市退休之教職員工均可報名，但成績將不列入採計。</text:p>
      <text:p text:style-name="P37">（三）學生組學籍規定：</text:p>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p text:style-name="P51"><text:bookmark-end text:name="_Hlk142304041"/>（四）學生組年齡規定</text:p>
      <text:p text:style-name="P52"><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p>
      <text:p text:style-name="P61"><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p>
      <text:p text:style-name="P70"><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p>
      <text:p text:style-name="P79"><text:span text:style-name="T80">七、比賽組別</text:span><text:span text:style-name="T81"><text:s/>(</text:span><text:span text:style-name="T82">除教職員組外，餘皆以「校」為報名單位</text:span><text:span text:style-name="T83">)</text:span></text:p>
      <text:p text:style-name="P84"><text:s/>（一）國小男生組</text:p>
      <text:p text:style-name="P85"><text:s text:c="5"/>1.中年級男子組：Level 1開球<text:s/>(小一至小四) 4000~4300碼</text:p>
      <text:p text:style-name="P86"><text:s text:c="5"/>2.高年級男子組：Level 2開球<text:s/>(小五至小六) 4900~5200碼</text:p>
      <text:p text:style-name="P87"><text:s/>（二）國小女生組</text:p>
      <text:p text:style-name="P88"><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p>
      <text:p text:style-name="P99"><text:s text:c="5"/>2.高年級女子組：Level 2開球<text:s/>(小五至小六) 4900~5200碼</text:p>
      <text:soft-page-break/>
      <text:p text:style-name="P100"><text:s/>（三）國中男生組（在白梯開球區開球）</text:p>
      <text:p text:style-name="P101"><text:s/>（四）國中女生組（在紅梯開球區開球）</text:p>
      <text:p text:style-name="P102"><text:s/>（五）高中男生組（在藍梯開球區開球）</text:p>
      <text:p text:style-name="P103"><text:s/>（六）高中女生組（在白梯開球區開球）</text:p>
      <text:p text:style-name="P104"><text:s/>（七）教職員組(男性在白梯開球區開球，女性在紅梯開球區開球）</text:p>
      <text:p text:style-name="P105"><text:span text:style-name="T106">八、比賽時間及編組</text:span></text:p>
      <text:p text:style-name="P107"><text:s text:c="2"/>(一)比賽日期：</text:p>
      <text:p text:style-name="P108">國小組：中華民國113年10月21日（星期一）</text:p>
      <text:p text:style-name="P109">國中、高中組：中華民國113年10月22日（星期二）。</text:p>
      <text:p text:style-name="P110"><text:s text:c="2"/>(二)編<text:s text:c="4"/>組：</text:p>
      <text:p text:style-name="P111"><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p>
      <text:p text:style-name="P117">九、比賽地點：北投國華高爾夫球俱樂部</text:p>
      <text:p text:style-name="P118"><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p>
      <text:p text:style-name="P130"><text:span text:style-name="T131">十、報名方式</text:span></text:p>
      <text:p text:style-name="P132"><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p>
      <text:p text:style-name="P149"><text:s text:c="2"/>（二）報名須知：</text:p>
      <text:p text:style-name="P150"><text:span text:style-name="T151"><text:s text:c="7"/>1.</text:span><text:span text:style-name="T152">學生組：各組報名同時繳附學生證影本或在學證明，須完成</text:span><text:span text:style-name="T153">113</text:span><text:span text:style-name="T154">學年度第一學期註冊章</text:span></text:p>
      <text:p text:style-name="P155">備查，否則視同未完成報名，不予編組。</text:p>
      <text:p text:style-name="P156"><text:s text:c="7"/>2.教職員組：須附在職證明。</text:p>
      <text:p text:style-name="P157"><text:s text:c="2"/>（三）報名程序：</text:p>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p text:style-name="P203">（四）郵寄地址：11486臺北市內湖區康寧路三段220號南湖高中學務處體育組收。並電話聯繫確認報名完成，南湖高中學務處體育組陳慶軒組長<text:s/>(02)2630-8889轉303。</text:p>
      <text:p text:style-name="P204">十一、比賽方式：</text:p>
      <text:p text:style-name="P205"><text:s text:c="6"/>本次比賽採不計差點一回合十八洞之比桿賽。並採用最大桿數之規則，每洞桿數上限為該洞標準桿之兩倍桿數。即三桿洞六桿、四桿洞八桿、五桿洞十桿。</text:p>
      <text:p text:style-name="P206">（一）個人賽：</text:p>
      <text:p text:style-name="P207">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p>
      <text:p text:style-name="P208">（二）團體賽：</text:p>
      <text:p text:style-name="P209"><text:span text:style-name="T210">採不計差點一回合十八洞之團體比桿賽：</text:span></text:p>
      <text:p text:style-name="P211">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12">2.女生每隊二至三人，各隊成績取每回合女子隊最佳前二名之總桿成績，以桿數最低的隊即為第一名，餘此類推。如總桿數相同，請參照上述男生團體賽之方式決定。</text:p>
      <text:p text:style-name="P213">3.各隊之隊員必須是參加個人賽之參賽者，且僅得代表一隊參賽。</text:p>
      <text:p text:style-name="P214"><text:span text:style-name="T215">十二、領隊會議：</text:span></text:p>
      <text:p text:style-name="P216"><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p>
      <text:p text:style-name="P237">（二）有關球員資格審查及賽程時間安排（最後確定）請依各校情形於本次會議中提出，未提出者會後不予受理。</text:p>
      <text:p text:style-name="P238">（三）凡大會一切相關事宜、比賽規則修訂及防疫規範等事項，均於領隊會議時宣布，不再另行通知。</text:p>
      <text:p text:style-name="P239"><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p>
      <text:p text:style-name="P254">十四、比賽規定：</text:p>
      <text:p text:style-name="P255">(一)請攜帶學生證到場比賽，以備查核。</text:p>
      <text:p text:style-name="P256">(二)各選手應於出發前30分鐘向大會辦理報到並出示學生證或在學證明，並於開球時間10分鐘前到達開球台準備開球。如遲到未超過五分鐘並準備好打球者，罰二桿施加於第一洞；遲到超過五分鐘者，取消比賽資格。</text:p>
      <text:p text:style-name="P257">(三)臨時缺席者，停止一年比賽。</text:p>
      <text:p text:style-name="P258"><text:span text:style-name="T259">十五、請假方式：</text:span></text:p>
      <text:p text:style-name="P260"><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p>
      <text:p text:style-name="P284">(二)不接受電話口頭請假，比賽當日非特殊狀況，不可申請。</text:p>
      <text:p text:style-name="P285">(三)非上述原因或逾時請假，以正常參賽論。</text:p>
      <text:p text:style-name="P286"><text:span text:style-name="T287">十六、獎勵</text:span></text:p>
      <text:p text:style-name="P288">(一)學生組參賽及獲勝隊伍比例如下：</text:p>
      <text:p text:style-name="P289">1.參賽隊（人）數為16個以上者，獲得最優級組前8名。</text:p>
      <text:p text:style-name="P290">2.參賽隊（人）數為14個或15個者，獲得最優級組前7名。</text:p>
      <text:p text:style-name="P291">3.參賽隊（人）數為12個或13個者，獲得最優級組前6名。</text:p>
      <text:p text:style-name="P292">4.參賽隊（人）數為10個或11個者，獲得最優級組前5名。</text:p>
      <text:p text:style-name="P293">5.參賽隊（人）數為8個或9個者，獲得最優級組前4名。</text:p>
      <text:p text:style-name="P294">6.參賽隊（人）數為6個或7個者，獲得最優級組前3名。</text:p>
      <text:p text:style-name="P295">7.參賽隊（人）數為4個或5個者，獲得最優級組前2名。</text:p>
      <text:p text:style-name="P296">8.參賽隊（人）數為2個至3個者，獲得最優級組第1名。</text:p>
      <text:p text:style-name="P297">（二）優勝單位及個人依上述規定頒發前3名獎牌以及團體頒發錦旗。</text:p>
      <text:p text:style-name="P298">（三）請各校逕依下列原則辦理敘獎事宜：</text:p>
      <text:p text:style-name="P299"><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p>
      <text:p text:style-name="P314">2.比賽各組參賽隊伍未滿4隊者，酌予降低敘獎額度，其原則如下：3隊參賽者冠軍比照第二名、亞軍比照第三名；2隊參賽者，冠軍比照第三名。</text:p>
      <text:p text:style-name="P315"><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p>
      <text:p text:style-name="P322">4.為鼓勵各校積極組隊參與比賽，凡各報名參賽且實際出賽學生隊伍之指導教師或教練，核予嘉獎1次1人。</text:p>
      <text:p text:style-name="P323">（四）承(協)辦學校敘獎額度：</text:p>
      <text:p text:style-name="P324">1.承辦學校：校長記功1次，其他有功人員記功1次1人、嘉獎2次2人及嘉獎1次3人。</text:p>
      <text:p text:style-name="P325">2.協辦學校：校長嘉獎2次，其他有功人員嘉獎2次2人、嘉獎1次2人。</text:p>
      <text:p text:style-name="P326">3.教職員部分請各校依上列額度自行辦理，承辦、協辦學校校長敘獎依人事程序報局辦理。</text:p>
      <text:p text:style-name="P327">十七、其他事項</text:p>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0T07:48:00Z</meta:creation-date>
    <dc:date>2024-09-10T07:48: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