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9" style:parent-style-name="Textbody" style:master-page-name="MP1" style:family="paragraph">
      <style:paragraph-properties fo:widows="2" fo:orphans="2" fo:break-before="page" fo:line-height="0.3333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soft-page-break/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<text:soft-page-break/>遺失等情事，主辦單位不負賠償責任。<text:s text:c="65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40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3"/><text:s text:c="4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soft-page-break/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197"/><text:s text:c="256"/><text:s text:c="3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soft-page-break/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soft-page-break/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soft-page-break/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</text:span><text:span text:style-name="T564">人格權。</text:span></text:p>
              </text:list-item>
            </text:list>
            <text:p text:style-name="P565"/>
            <text:p text:style-name="P566"><text:s text:c="8"/>此致</text:p>
            <text:p text:style-name="P567">臺北市政府勞動局</text:p>
            <text:p text:style-name="P568"/>
            <text:p text:style-name="P569"><text:span text:style-name="T570">立書人</text:span><text:span text:style-name="T571">(</text:span><text:span text:style-name="T572">作品作者</text:span><text:span text:style-name="T573">)</text:span><text:span text:style-name="T574">簽章：</text:span><text:span text:style-name="T575"><text:s text:c="26"/></text:span></text:p>
            <text:p text:style-name="P576">法定代理人就立書人上述法律行為均予允許及承認，</text:p>
            <text:p text:style-name="P577"><text:span text:style-name="T578">家長</text:span><text:span text:style-name="T579">1</text:span><text:span text:style-name="T580">簽章：</text:span><text:span text:style-name="T581"><text:s text:c="18"/></text:span><text:span text:style-name="T582">/</text:span><text:span text:style-name="T583">家長</text:span><text:span text:style-name="T584">2</text:span><text:span text:style-name="T585">簽章：</text:span><text:span text:style-name="T586"><text:s text:c="24"/></text:span></text:p>
            <text:p text:style-name="P587">或</text:p>
            <text:p text:style-name="P588"><text:span text:style-name="T589">監護人簽章：</text:span><text:span text:style-name="T590"><text:s text:c="30"/></text:span></text:p>
            <text:p text:style-name="P591"><text:span text:style-name="T59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3">(1)家長為其未成年子女之法定代理人，同意書應由家長雙方共同簽署並負擔義務。家長僅一方能行使法定代理人權利義務時，得僅由其中一方簽章。</text:p><text:p text:style-name="P59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5"/>
            <text:p text:style-name="P596"/>
            <text:p text:style-name="P597">年<text:s text:c="3"/>月<text:s text:c="3"/>日</text:p>
          </table:table-cell>
          <table:covered-table-cell/>
        </table:table-row>
      </table:table>
      <text:p text:style-name="P598">備註：每件作品請個別填寫1張著作權授權同意書，填寫完畢後，請以直式黏貼於作品背面左側。</text:p>
      <text:soft-page-break/>
      <text:p text:style-name="P599"><text:span text:style-name="T600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1"><text:s text:c="4"/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RORO CHEN</dc:creator>
    <meta:creation-date>2024-09-01T04:15:00Z</meta:creation-date>
    <dc:date>2024-09-01T04:15:00Z</dc:date>
    <meta:print-date>2020-04-07T09:58:00Z</meta:print-date>
    <meta:template xlink:href="Normal" xlink:type="simple"/>
    <meta:editing-cycles>2</meta:editing-cycles>
    <meta:editing-duration>PT120S</meta:editing-duration>
    <meta:document-statistic meta:page-count="10" meta:paragraph-count="40" meta:word-count="3052" meta:character-count="20415" meta:row-count="145" meta:non-whitespace-character-count="17403"/>
  </office:meta>
</office:document-meta>
</file>