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19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本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茲同意本人未成年子女(申請者</text:span><text:span text:style-name="T12">本人</text:span><text:span text:style-name="T13">姓名)申請衛生福利部社會及家庭署單親培力計畫補助，並切結其填寫申請表和所附文件均屬實，且未領</text:span><text:span text:style-name="T14">取政府學費、學雜費、學分費補助，</text:span><text:span text:style-name="T15">否則一併負擔法律責任。若有重複領取、提供不實資料、喪失扶助資格，衛生福利部社會及家庭署得停止扶助並追回溢領款項。</text:span></text:p>
      <text:p text:style-name="本文"><text:span text:style-name="T16">此 <text:s/>致</text:span></text:p>
      <text:p text:style-name="P17"><text:span text:style-name="T18">衛生福利部社會及家庭署</text:span></text:p>
      <text:p text:style-name="P19"><text:span text:style-name="T20">法定代理人(未成年申請人之監護人)：</text:span></text:p>
      <text:p text:style-name="P21"/>
      <text:p text:style-name="P22"><text:span text:style-name="T23">姓名：(簽名或蓋章)</text:span></text:p>
      <text:p text:style-name="P24"/>
      <text:p text:style-name="P25"><text:span text:style-name="T26">身分證統一編號：</text:span><text:span text:style-name="T27"><text:line-break/></text:span><text:span text:style-name="T28"><text:line-break/></text:span><text:span text:style-name="T29">聯絡電話：</text:span></text:p>
      <text:p text:style-name="P30"/>
      <text:p text:style-name="P31"><text:span text:style-name="T32">地址：</text:span></text:p>
      <text:p text:style-name="P33"/>
      <text:p text:style-name="本文"><text:span text:style-name="T34">中華民國</text:span><text:span text:style-name="T35"><text:s text:c="6"/></text:span><text:span text:style-name="T36">年</text:span><text:span text:style-name="T37"><text:s text:c="5"/></text:span><text:span text:style-name="T38">月</text:span><text:span text:style-name="T39"><text:s text:c="5"/></text:span><text:span text:style-name="T40">日</text:span></text:p>
      <text:p text:style-name="本文"/>
      <text:p text:style-name="P41"><text:span text:style-name="T42">※本同意書於</text:span><text:span text:style-name="T43">申請者本人</text:span><text:span text:style-name="T44">未滿18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2083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偉城 黃</dc:creator>
    <meta:creation-date>2024-08-19T08:15:00Z</meta:creation-date>
    <dc:date>2024-08-19T08:15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