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本文" style:master-page-name="MP0" style:family="paragraph">
      <style:paragraph-properties fo:break-before="page" fo:text-align="center" fo:line-height="0.3055in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4pt"/>
    </style:style>
    <style:style style:name="P9" style:parent-style-name="本文" style:family="paragraph">
      <style:paragraph-properties fo:text-align="center"/>
    </style:style>
    <style:style style:name="T10" style:parent-style-name="預設段落字型1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P11" style:parent-style-name="本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P12" style:parent-style-name="本文" style:family="paragraph">
      <style:paragraph-properties style:snap-to-layout-grid="false" fo:line-height="200%" fo:text-indent="0.3895in"/>
    </style:style>
    <style:style style:name="T13" style:parent-style-name="預設段落字型1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" style:parent-style-name="預設段落字型1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1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1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1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1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" style:parent-style-name="本文" style:family="paragraph">
      <style:paragraph-properties style:snap-to-layout-grid="false" fo:margin-left="0.5in" fo:text-indent="0.2916in">
        <style:tab-stops/>
      </style:paragraph-properties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" style:parent-style-name="本文" style:family="paragraph">
      <style:text-properties style:font-name="標楷體" style:font-name-asian="標楷體" fo:font-size="14pt" style:font-size-asian="14pt" style:font-size-complex="14pt"/>
    </style:style>
    <style:style style:name="P23" style:parent-style-name="本文" style:family="paragraph">
      <style:paragraph-properties fo:line-height="200%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" style:parent-style-name="本文" style:family="paragraph">
      <style:paragraph-properties fo:line-height="200%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" style:parent-style-name="本文" style:family="paragraph">
      <style:paragraph-properties fo:line-height="200%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9" style:parent-style-name="本文" style:family="paragraph">
      <style:paragraph-properties fo:line-height="200%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1" style:parent-style-name="本文" style:family="paragraph">
      <style:paragraph-properties fo:line-height="200%"/>
      <style:text-properties style:font-name="標楷體" style:font-name-asian="標楷體" fo:font-size="14pt" style:font-size-asian="14pt" style:font-size-complex="14pt"/>
    </style:style>
    <style:style style:name="T32" style:parent-style-name="預設段落字型1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tab/><text:span text:style-name="T8">衛生福利部社會及家庭署單親培力計畫</text:span></text:p>
      <text:p text:style-name="P9"><text:span text:style-name="T10">切結書</text:span></text:p>
      <text:p text:style-name="P11"/>
      <text:p text:style-name="P12"><text:span text:style-name="T13">本人</text:span><text:span text:style-name="T14">請貴署同意將本人申請之單親培力計畫</text:span><text:span text:style-name="T15">(___學年___學期)</text:span><text:span text:style-name="T16">補助款撥入本人之（稱謂，限直系親屬）</text:span><text:span text:style-name="T17">（姓名 <text:s text:c="14"/></text:span><text:span text:style-name="T18">）之帳戶，詳如所附存摺封面影本。</text:span></text:p>
      <text:p text:style-name="本文"><text:span text:style-name="T19">此 <text:s/>致</text:span></text:p>
      <text:p text:style-name="P20"><text:span text:style-name="T21">衛生福利部社會及家庭署</text:span></text:p>
      <text:p text:style-name="P22"/>
      <text:p text:style-name="P23"><text:span text:style-name="T24">切結人： (簽章)</text:span></text:p>
      <text:p text:style-name="P25"><text:span text:style-name="T26">身分證統一編號：</text:span></text:p>
      <text:p text:style-name="P27"><text:span text:style-name="T28">地址：</text:span></text:p>
      <text:p text:style-name="P29"><text:span text:style-name="T30">電話：</text:span></text:p>
      <text:p text:style-name="P31"/>
      <text:p text:style-name="本文"><text:span text:style-name="T32">中華民國 <text:s/>年 <text:s/>月 <text:s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text-properties style:font-name="Calibri" style:font-name-asian="Calibri" style:font-name-complex="Calibri" style:letter-kerning="true" fo:font-size="12pt" style:font-size-asian="12pt" style:font-size-complex="11pt" fo:hyphenate="false"/>
    </style:style>
    <style:style style:name="本文" style:display-name="本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3" style:display-name="本文縮排 3" style:family="paragraph" style:parent-style-name="本文">
      <style:paragraph-properties style:snap-to-layout-grid="false" fo:text-align="justify" fo:line-height="0.3472in" fo:margin-left="0.875in">
        <style:tab-stops/>
      </style:paragraph-properties>
      <style:text-properties style:font-name="標楷體" style:font-name-asian="標楷體" style:font-name-complex="標楷體" fo:font-size="14pt" style:font-size-asian="14pt" fo:hyphenate="false"/>
    </style:style>
    <style:style style:name="HeaderandFooter" style:display-name="Header and Footer" style:family="paragraph" style:parent-style-name="Textbody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註解方塊文字" style:display-name="註解方塊文字" style:family="paragraph" style:parent-style-name="本文">
      <style:text-properties style:font-name="Cambria" style:font-name-asian="Cambria" style:font-name-complex="Cambria" fo:font-size="9pt" style:font-size-asian="9pt" style:font-size-complex="9pt" fo:hyphenate="false"/>
    </style:style>
    <style:style style:name="HTML預設格式" style:display-name="HTML 預設格式" style:family="paragraph" style:parent-style-name="本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cjk" style:display-name="cjk" style:family="paragraph" style:parent-style-name="Textbody">
      <style:paragraph-properties style:vertical-align="auto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本文-cjk" style:display-name="本文-cjk" style:family="paragraph" style:parent-style-name="Textbody">
      <style:paragraph-properties style:vertical-align="auto" fo:margin-top="0.0694in" fo:margin-bottom="0.0694in" fo:margin-left="0.4687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預設段落字型1" style:display-name="預設段落字型1" style:family="text"/>
    <style:style style:name="本文縮排3字元" style:display-name="本文縮排 3 字元" style:family="text" style:parent-style-name="預設段落字型1">
      <style:text-properties style:font-name="標楷體" style:font-name-asian="標楷體" style:font-name-complex="Times New Roman" fo:font-size="14pt" style:font-size-asian="14pt" style:font-size-complex="12pt"/>
    </style:style>
    <style:style style:name="頁首字元" style:display-name="頁首 字元" style:family="text" style:parent-style-name="預設段落字型1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1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字元" style:display-name="註解方塊文字 字元" style:family="text" style:parent-style-name="預設段落字型1">
      <style:text-properties style:font-name="Cambria" style:font-name-asian="新細明體" style:font-name-complex="Times New Roman" fo:font-size="9pt" style:font-size-asian="9pt" style:font-size-complex="9pt"/>
    </style:style>
    <style:style style:name="HTML預設格式字元" style:display-name="HTML 預設格式 字元" style:family="text" style:parent-style-name="預設段落字型1">
      <style:text-properties style:font-name="細明體" style:font-name-asian="細明體" style:font-name-complex="細明體" style:letter-kerning="false" style:font-size-complex="12pt"/>
    </style:style>
    <style:style style:name="頁尾字元1" style:display-name="頁尾 字元1" style:family="text" style:parent-style-name="預設段落字型"/>
    <style:style style:name="頁首字元1" style:display-name="頁首 字元1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25in" fo:margin-bottom="0.5902in" fo:margin-right="1.25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4097in"/>
      </style:footer-style>
    </style:page-layout>
    <style:style style:name="P2" style:parent-style-name="頁首" style:family="paragraph">
      <style:paragraph-properties style:vertical-align="auto" fo:margin-top="0.0694in" fo:margin-bottom="0.0694in"/>
    </style:style>
    <style:style style:name="T3" style:parent-style-name="預設段落字型" style:family="text"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4" style:parent-style-name="預設段落字型" style:family="text"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5" style:parent-style-name="預設段落字型" style:family="text">
      <style:text-properties style:font-name="新細明體" style:font-name-complex="新細明體" fo:color="#000000" style:letter-kerning="false" fo:font-size="10pt" style:font-size-asian="10pt" style:font-size-complex="10pt"/>
    </style:style>
    <style:style style:name="P6" style:parent-style-name="頁尾" style:family="paragraph">
      <style:paragraph-properties fo:text-align="center"/>
    </style:style>
    <style:style style:name="T7" style:parent-style-name="預設段落字型1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><text:span text:style-name="T3">附表</text:span><text:span text:style-name="T4">5</text:span><text:span text:style-name="T5">：撥入他人帳號切結書</text:span></text:p>
      </style:header>
      <style:footer>
        <text:p text:style-name="P6"><text:span text:style-name="T7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蔡惠怡</meta:initial-creator>
    <dc:creator>偉城 黃</dc:creator>
    <meta:creation-date>2024-08-19T08:13:00Z</meta:creation-date>
    <dc:date>2024-08-19T08:13:00Z</dc:date>
    <meta:print-date>2021-09-27T17:2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5" meta:character-count="167" meta:row-count="1" meta:non-whitespace-character-count="143"/>
  </office:meta>
</office:document-meta>
</file>