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soft-page-break/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(市)政府辦理托育服務登記，且應檢附與</text:span><text:span text:style-name="T530">居家托育人員</text:span><text:span text:style-name="T531">簽訂之書面契約</text:span><text:span text:style-name="T532">(</text:span><text:span text:style-name="T533">並請於契約</text:span><text:soft-page-break/><text:span text:style-name="T534">書上註明居家托育服務登記證書字號</text:span><text:span text:style-name="T535">)</text:span><text:span text:style-name="T536">。</text:span><text:span text:style-name="T537">如子女由具托育人員資格之三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偉城 黃</dc:creator>
    <meta:creation-date>2024-08-19T08:19:00Z</meta:creation-date>
    <dc:date>2024-08-19T08:19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7" meta:character-count="1589" meta:row-count="11" meta:non-whitespace-character-count="1355"/>
  </office:meta>
</office:document-meta>
</file>