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6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7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9" style:parent-style-name="Textbody" style:master-page-name="MP1" style:family="paragraph">
      <style:paragraph-properties fo:widows="2" fo:orphans="2" fo:break-before="page" fo:line-height="0.3333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65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0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3"/><text:s text:c="4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197"/><text:s text:c="256"/><text:s text:c="3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</text:span><text:span text:style-name="T564">人格權。</text:span>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</text:span><text:span text:style-name="T571">(</text:span><text:span text:style-name="T572">作品作者</text:span><text:span text:style-name="T573">)</text:span><text:span text:style-name="T574">簽章：</text:span><text:span text:style-name="T575"><text:s text:c="26"/></text:span></text:p>
            <text:p text:style-name="P576">法定代理人就立書人上述法律行為均予允許及承認，</text:p>
            <text:p text:style-name="P577"><text:span text:style-name="T578">家長</text:span><text:span text:style-name="T579">1</text:span><text:span text:style-name="T580">簽章：</text:span><text:span text:style-name="T581"><text:s text:c="18"/></text:span><text:span text:style-name="T582">/</text:span><text:span text:style-name="T583">家長</text:span><text:span text:style-name="T584">2</text:span><text:span text:style-name="T585">簽章：</text:span><text:span text:style-name="T586"><text:s text:c="24"/></text:span></text:p>
            <text:p text:style-name="P587">或</text:p>
            <text:p text:style-name="P588"><text:span text:style-name="T589">監護人簽章：</text:span><text:span text:style-name="T590"><text:s text:c="30"/></text:span></text:p>
            <text:p text:style-name="P591"><text:span text:style-name="T59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3">(1)家長為其未成年子女之法定代理人，同意書應由家長雙方共同簽署並負擔義務。家長僅一方能行使法定代理人權利義務時，得僅由其中一方簽章。</text:p><text:p text:style-name="P59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5"/>
            <text:p text:style-name="P596"/>
            <text:p text:style-name="P597">年<text:s text:c="3"/>月<text:s text:c="3"/>日</text:p>
          </table:table-cell>
          <table:covered-table-cell/>
        </table:table-row>
      </table:table>
      <text:p text:style-name="P598">備註：每件作品請個別填寫1張著作權授權同意書，填寫完畢後，請以直式黏貼於作品背面左側。</text:p>
      <text:soft-page-break/>
      <text:p text:style-name="P599"><text:span text:style-name="T600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1"><text:s text:c="4"/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4-05-24T11:46:00Z</meta:creation-date>
    <dc:date>2024-05-24T11:46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