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0.5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58" style:family="table-column">
      <style:table-column-properties style:column-width="0.8437in" style:use-optimal-column-width="false"/>
    </style:style>
    <style:style style:name="TableColumn159" style:family="table-column">
      <style:table-column-properties style:column-width="1.4993in" style:use-optimal-column-width="false"/>
    </style:style>
    <style:style style:name="TableColumn160" style:family="table-column">
      <style:table-column-properties style:column-width="0.5638in" style:use-optimal-column-width="false"/>
    </style:style>
    <style:style style:name="TableColumn161" style:family="table-column">
      <style:table-column-properties style:column-width="1.6618in" style:use-optimal-column-width="false"/>
    </style:style>
    <style:style style:name="TableColumn162" style:family="table-column">
      <style:table-column-properties style:column-width="0.525in" style:use-optimal-column-width="false"/>
    </style:style>
    <style:style style:name="TableColumn163" style:family="table-column">
      <style:table-column-properties style:column-width="1.6381in" style:use-optimal-column-width="false"/>
    </style:style>
    <style:style style:name="Table157" style:family="table">
      <style:table-properties style:width="6.7319in" fo:margin-left="0in" table:align="left"/>
    </style:style>
    <style:style style:name="TableRow164" style:family="table-row">
      <style:table-row-properties style:min-row-height="0.37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2" style:family="table-row">
      <style:table-row-properties style:min-row-height="0.444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5" style:family="table-row">
      <style:table-row-properties style:min-row-height="0.398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5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1" style:family="table-column">
      <style:table-column-properties style:column-width="0.6125in" style:use-optimal-column-width="false"/>
    </style:style>
    <style:style style:name="TableColumn212" style:family="table-column">
      <style:table-column-properties style:column-width="1.643in" style:use-optimal-column-width="false"/>
    </style:style>
    <style:style style:name="TableColumn213" style:family="table-column">
      <style:table-column-properties style:column-width="0.3402in" style:use-optimal-column-width="false"/>
    </style:style>
    <style:style style:name="TableColumn214" style:family="table-column">
      <style:table-column-properties style:column-width="1.8979in" style:use-optimal-column-width="false"/>
    </style:style>
    <style:style style:name="TableColumn215" style:family="table-column">
      <style:table-column-properties style:column-width="0.3048in" style:use-optimal-column-width="false"/>
    </style:style>
    <style:style style:name="TableColumn216" style:family="table-column">
      <style:table-column-properties style:column-width="1.9333in" style:use-optimal-column-width="false"/>
    </style:style>
    <style:style style:name="Table210" style:family="table">
      <style:table-properties style:width="6.7319in" fo:margin-left="0in" table:align="left"/>
    </style:style>
    <style:style style:name="TableRow217" style:family="table-row">
      <style:table-row-properties style:min-row-height="0.3437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2" style:family="table-row">
      <style:table-row-properties style:min-row-height="0.388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5" style:family="table-row">
      <style:table-row-properties style:min-row-height="0.384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4" style:family="table-column">
      <style:table-column-properties style:column-width="4.3277in" style:use-optimal-column-width="false"/>
    </style:style>
    <style:style style:name="Table253" style:family="table">
      <style:table-properties style:width="4.3277in" fo:margin-left="0in" table:align="left"/>
    </style:style>
    <style:style style:name="TableRow255" style:family="table-row">
      <style:table-row-properties style:min-row-height="0.37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1" style:parent-style-name="內文" style:family="paragraph">
      <style:text-properties style:font-name="標楷體" style:font-name-asian="標楷體" style:font-name-complex="BiauKai" style:font-size-complex="12pt"/>
    </style:style>
    <style:style style:name="P262" style:parent-style-name="內文" style:family="paragraph">
      <style:text-properties style:font-name="標楷體" style:font-name-asian="標楷體" style:font-name-complex="BiauKai" style:font-size-complex="12pt"/>
    </style:style>
    <style:style style:name="P263" style:parent-style-name="內文" style:family="paragraph">
      <style:text-properties style:font-name="標楷體" style:font-name-asian="標楷體" style:font-name-complex="BiauKai" style:font-size-complex="12pt"/>
    </style:style>
    <style:style style:name="P264" style:parent-style-name="內文" style:family="paragraph"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paragraph-properties fo:margin-bottom="0.05in"/>
    </style:style>
    <style:style style:name="T269" style:parent-style-name="預設段落字型" style:family="text">
      <style:text-properties style:font-name="標楷體" style:font-name-asian="標楷體" style:font-name-complex="BiauKai" style:font-size-complex="12pt"/>
    </style:style>
    <style:style style:name="T270" style:parent-style-name="預設段落字型" style:family="text">
      <style:text-properties style:font-name="標楷體" style:font-name-asian="標楷體" style:font-name-complex="BiauKai" style:font-size-complex="12pt"/>
    </style:style>
    <style:style style:name="T271" style:parent-style-name="預設段落字型" style:family="text">
      <style:text-properties style:font-name="標楷體" style:font-name-asian="標楷體" style:font-name-complex="BiauKai" style:font-size-complex="12pt"/>
    </style:style>
    <style:style style:name="T272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P275" style:parent-style-name="內文" style:family="paragraph">
      <style:paragraph-properties fo:margin-bottom="0.05in"/>
    </style:style>
    <style:style style:name="T276" style:parent-style-name="預設段落字型" style:family="text">
      <style:text-properties style:font-name="標楷體" style:font-name-asian="標楷體" style:font-name-complex="BiauKai" style:font-size-complex="12pt"/>
    </style:style>
    <style:style style:name="T277" style:parent-style-name="預設段落字型" style:family="text">
      <style:text-properties style:font-name="標楷體" style:font-name-asian="標楷體" style:font-name-complex="BiauKai" style:font-size-complex="12pt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T279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青年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5月19日、5月26日，共二日。</text:p>
      <text:p text:style-name="內文"><text:span text:style-name="T8"><text:s text:c="14"/></text:span><text:span text:style-name="T9">國小組</text:span><text:span text:style-name="T10">：</text:span><text:span text:style-name="T11">5</text:span><text:span text:style-name="T12">月</text:span><text:span text:style-name="T13">19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中組、大專公開組</text:span><text:span text:style-name="T25">：</text:span><text:span text:style-name="T26">5</text:span><text:span text:style-name="T27">月</text:span><text:span text:style-name="T28">26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/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5</text:span><text:span text:style-name="T69">月</text:span><text:span text:style-name="T70">1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青年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/text:p>
      <text:p text:style-name="P109">十三、獎勵：各組團隊賽取第一至四名頒團體獎盃乙座，雙打賽取第一至四名頒發個人獎牌乙枚；</text:p>
      <text:p text:style-name="P110"><text:s text:c="12"/>競賽獎狀以電子檔發送，屆時請各單位自行下載列印。</text:p>
      <text:p text:style-name="P111">十四、申訴：</text:p>
      <text:p text:style-name="P112"><text:s text:c="3"/>(一)有關資格之抗議，須於該場比賽前提出，比賽開始後概不受理。</text:p>
      <text:p text:style-name="P113"><text:s text:c="3"/>(二)比賽發生爭議時，須立即向該場主審裁判提出口頭申訴申請，並於該比賽完畢十分鐘內，</text:p>
      <text:p text:style-name="P114"><text:s text:c="7"/>向大會裁判長提出申訴書及繳交保證金壹仟元整。</text:p>
      <text:p text:style-name="P115"><text:s text:c="3"/>(三)申訴案件若經大會判決無效不成立時，則沒收保證金充為獎品費。</text:p>
      <text:p text:style-name="P116">十五、參賽單位注意事項：</text:p>
      <text:p text:style-name="內文"><text:span text:style-name="T117"><text:s text:c="3"/>(</text:span><text:span text:style-name="T118">一</text:span><text:span text:style-name="T119">)</text:span><text:span text:style-name="T120">各隊務必穿著同一款式運動服出場比賽；</text:span><text:span text:style-name="T121">團隊賽</text:span><text:span text:style-name="T122">請各校</text:span><text:span text:style-name="T123">自備號碼衣</text:span><text:span text:style-name="T124">，以利比賽順利進行。</text:span></text:p>
      <text:p text:style-name="P125"><text:s text:c="3"/>(二)循環賽名次判定：</text:p>
      <text:p text:style-name="P126"><text:s text:c="7"/>1.以各隊比賽勝負場次積分高低排名；勝一場得一分，負一場得０分。</text:p>
      <text:p text:style-name="P127"><text:s text:c="7"/>2.兩隊積分相同時，以兩隊對抗比賽之場次勝隊為優勝。</text:p>
      <text:p text:style-name="P128"><text:s text:c="7"/>3.三隊以上積分相同時，以相關隊之得失局淨值多者為優勝。若得失局淨值再相</text:p>
      <text:p text:style-name="P129"><text:s text:c="9"/>同時，以三隊之得失分淨值多者為優勝。若再相同則名次並列。</text:p>
      <text:p text:style-name="P130">十七、本競賽規程如有未盡事宜，得由主辦單位隨時宣布規定之。</text:p>
      <text:p text:style-name="P131">十八、賽事爭議處理辦法：若有賽事相關爭議，依本規程十四條規定辦理；若有其他爭議行為，</text:p>
      <text:p text:style-name="P132"><text:s text:c="6"/>請致電本會0988-060903溫先生。</text:p>
      <text:p text:style-name="P133">二十、性騷擾防治措施：為遵循市府規範，本會辦理之賽事活動，若有性騷擾之行為，</text:p>
      <text:p text:style-name="P134">將依性騷擾防治法之規範處理，若有其他相關事宜請致電本會0988-060903溫先生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113</text:span><text:span text:style-name="T156">年臺北市青年盃毽球錦標賽報名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隊名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領隊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教練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管理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聯絡人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手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市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-mail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5">
            <text:p text:style-name="P204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5">注意：請影印一份自行留存；報名不同組別可自行複製表格。</text:p>
      <text:p text:style-name="P206"/>
      <text:p text:style-name="P207">1.三人制團隊賽：</text:p>
      <text:p text:style-name="P208">□大專公開男<text:s text:c="2"/>□國中男<text:s text:c="2"/>□小六男<text:s text:c="2"/>□小五男<text:s/></text:p>
      <text:p text:style-name="P209">□大專公開女<text:s text:c="2"/>□國中女<text:s text:c="2"/>□小六女<text:s text:c="2"/>□小五女<text:s text:c="2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隊長</text:p>
          </table:table-cell>
          <table:table-cell table:style-name="TableCell220" table:number-columns-spanned="5">
            <text:p text:style-name="P221">：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>2.雙打賽：</text:p>
      <text:p text:style-name="P251">□國中男<text:s text:c="2"/>□小六男<text:s text:c="2"/>□小五男<text:s/></text:p>
      <text:p text:style-name="P252">□國中女<text:s text:c="2"/>□小六女<text:s text:c="2"/>□小五女<text:s text:c="2"/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第一隊：<text:s text:c="2"/>1. <text:s text:c="15"/>2.</text:p>
          </table:table-cell>
        </table:table-row>
        <table:table-row table:style-name="TableRow258">
          <table:table-cell table:style-name="TableCell259">
            <text:p text:style-name="P260">第二隊：<text:s text:c="2"/>1. <text:s text:c="15"/>2.</text:p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>中華民國<text:s text:c="6"/>年<text:s text:c="6"/>月<text:s text:c="6"/>日</text:p>
      <text:p text:style-name="P268"><text:span text:style-name="T269">填妥報名表後，</text:span><text:span text:style-name="T270">E-MAIL</text:span><text:span text:style-name="T271">至</text:span><text:a xlink:href="about:blank" office:target-frame-name="_top" xlink:show="replace"><text:span text:style-name="T272">taipeishuttleball@</text:span></text:a><text:span text:style-name="T273">gmail.com</text:span><text:span text:style-name="T274">信箱。</text:span></text:p>
      <text:p text:style-name="P275"><text:span text:style-name="T276">聯絡人：溫健宏</text:span><text:span text:style-name="T277"><text:s text:c="2"/></text:span><text:span text:style-name="T278">電話：</text:span><text:span text:style-name="T279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衛生組</dc:creator>
    <meta:creation-date>2024-04-08T05:21:00Z</meta:creation-date>
    <dc:date>2024-04-08T05:21:00Z</dc:date>
    <meta:print-date>2021-09-27T02:4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5" meta:character-count="2379" meta:row-count="16" meta:non-whitespace-character-count="2028"/>
  </office:meta>
</office:document-meta>
</file>