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T6" style:parent-style-name="預設段落字型" style:family="text">
      <style:text-properties style:font-name="標楷體" style:font-name-asian="標楷體" fo:font-size="15pt" style:font-size-asian="15pt"/>
    </style:style>
    <style:style style:name="P7" style:parent-style-name="本文" style:family="paragraph">
      <style:paragraph-properties fo:text-align="center" style:line-height-at-least="0.3055in" fo:margin-right="0.0479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本文" style:family="paragraph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本文" style:family="paragraph">
      <style:paragraph-properties style:line-height-at-least="0.3055in" fo:margin-right="0.0479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olumn29" style:family="table-column">
      <style:table-column-properties style:column-width="0.9208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7173in" style:use-optimal-column-width="false"/>
    </style:style>
    <style:style style:name="TableColumn32" style:family="table-column">
      <style:table-column-properties style:column-width="1.1034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9687in" style:use-optimal-column-width="false"/>
    </style:style>
    <style:style style:name="Table28" style:family="table">
      <style:table-properties style:width="6.418in" fo:margin-left="0.0194in" table:align="left"/>
    </style:style>
    <style:style style:name="TableRow35" style:family="table-row">
      <style:table-row-properties style:min-row-height="0.6506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1118in"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701in" style:use-optimal-row-height="false" fo:keep-together="always"/>
    </style:style>
    <style:style style:name="TableCell61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7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8958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918in" style:use-optimal-row-height="false" fo:keep-together="always"/>
    </style:style>
    <style:style style:name="TableCell82" style:family="table-cell">
      <style:table-cell-properties fo:border-top="0.003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3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6555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本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1" style:parent-style-name="本文" style:family="paragraph">
      <style:paragraph-properties fo:text-align="justify" fo:margin-top="0.125in" fo:margin-left="0.0006in" fo:text-indent="-0.0006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本文" style:family="paragraph">
      <style:paragraph-properties fo:text-align="justify" fo:margin-top="0.125in" fo:margin-left="0.0006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本文" style:family="paragraph">
      <style:paragraph-properties fo:text-align="justify" fo:margin-top="0.125in" fo:margin-left="0.0006in" fo:text-indent="0.0979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本文" style:family="paragraph">
      <style:paragraph-properties fo:break-before="page" fo:text-align="justify" fo:margin-top="0.125in" fo:margin-left="0.0006in" fo:text-indent="-0.2958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17" style:parent-style-name="本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2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2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2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127" style:parent-style-name="本文" style:family="paragraph">
      <style:text-properties style:font-size-complex="12pt"/>
    </style:style>
    <style:style style:name="P128" style:parent-style-name="本文" style:family="paragraph">
      <style:text-properties style:font-size-complex="12pt"/>
    </style:style>
    <style:style style:name="P129" style:parent-style-name="本文" style:family="paragraph">
      <style:paragraph-properties fo:margin-right="-0.068in" fo:text-indent="0.3888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144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145" style:parent-style-name="本文" style:family="paragraph">
      <style:paragraph-properties fo:margin-right="-1.2173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149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150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151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152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86" style:parent-style-name="本文" style:family="paragraph">
      <style:text-properties style:font-name-asian="標楷體" fo:font-size="14pt" style:font-size-asian="14pt" style:font-size-complex="14pt"/>
    </style:style>
    <style:style style:name="P187" style:parent-style-name="本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本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3<text:s/></text:span><text:span text:style-name="T4">(</text:span><text:span text:style-name="T5">二至六年級學生使用</text:span><text:span text:style-name="T6">)</text:span></text:p>
      <text:p text:style-name="P7"><text:span text:style-name="T8">臺北市市民第三胎以上子女就讀國民小學教育補助金</text:span><text:span text:style-name="T9">申請表</text:span></text:p>
      <text:p text:style-name="P10"/>
      <text:p text:style-name="本文"><text:span text:style-name="T11">學校名稱：</text:span><text:span text:style-name="T12">私立華興高級中等學校 小學部</text:span></text:p>
      <text:p text:style-name="P13"><text:span text:style-name="T14">112</text:span><text:span text:style-name="T15">學年度</text:span><text:span text:style-name="T16"><text:s/></text:span><text:span text:style-name="T17"><text:s text:c="22"/></text:span><text:span text:style-name="T18"><text:s text:c="7"/></text:span><text:span text:style-name="T19">申請日期</text:span><text:span text:style-name="T20">:</text:span><text:span text:style-name="T21"><text:s/></text:span><text:span text:style-name="T22">112</text:span><text:span text:style-name="T23">年</text:span><text:span text:style-name="T24"><text:s text:c="6"/></text:span><text:span text:style-name="T25">月</text:span><text:span text:style-name="T26"><text:s text:c="5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<text:s text:c="13"/></text:span><text:span text:style-name="T39">申請人</text:span></text:p>
            <text:p text:style-name="P40"><text:span text:style-name="T41">（學生）</text:span></text:p>
          </table:table-cell>
          <table:table-cell table:style-name="TableCell42" table:number-columns-spanned="2">
            <text:p text:style-name="P43"><text:span text:style-name="T44">班級</text:span></text:p>
          </table:table-cell>
          <table:covered-table-cell/>
          <table:table-cell table:style-name="TableCell45" table:number-columns-spanned="3">
            <text:p text:style-name="P46"><text:span text:style-name="T47"><text:s text:c="13"/></text:span><text:span text:style-name="T48">年</text:span><text:span text:style-name="T49"><text:s text:c="14"/></text:span><text:span text:style-name="T50">班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 table:number-columns-spanned="2">
            <text:p text:style-name="P53"><text:span text:style-name="T54">姓</text:span><text:span text:style-name="T55"><text:s text:c="2"/></text:span><text:span text:style-name="T56">名</text:span></text:p>
          </table:table-cell>
          <table:covered-table-cell/>
          <table:table-cell table:style-name="TableCell57" table:number-columns-spanned="3"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<text:span text:style-name="T63">監護人</text:span></text:p>
          </table:table-cell>
          <table:table-cell table:style-name="TableCell64" table:number-columns-spanned="2">
            <text:p text:style-name="P65"><text:span text:style-name="T66">姓</text:span><text:span text:style-name="T67"><text:s text:c="3"/></text:span><text:span text:style-name="T68">名</text:span></text:p>
          </table:table-cell>
          <table:covered-table-cell/>
          <table:table-cell table:style-name="TableCell69" table:number-columns-spanned="3">
            <text:p text:style-name="P70"/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2">
            <text:p text:style-name="P75"><text:span text:style-name="T76">與學生關係</text:span></text:p>
          </table:table-cell>
          <table:covered-table-cell/>
          <table:table-cell table:style-name="TableCell77" table:number-columns-spanned="3">
            <text:p text:style-name="P78"/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2">
            <text:p text:style-name="P83"><text:span text:style-name="T84">聯絡電話</text:span>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申請人簽章</text:p>
            <text:p text:style-name="P90"><text:span text:style-name="T91">(</text:span><text:span text:style-name="T92">學生</text:span><text:span text:style-name="T93">)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<text:span text:style-name="T98">監護人簽章</text:span></text:p>
          </table:table-cell>
          <table:table-cell table:style-name="TableCell99">
            <text:p text:style-name="P100"/>
          </table:table-cell>
        </table:table-row>
      </table:table>
      <text:p text:style-name="P101"><text:span text:style-name="T102">承辦人：</text:span><text:span text:style-name="T103"><text:s text:c="9"/></text:span><text:span text:style-name="T104"><text:s text:c="26"/></text:span><text:span text:style-name="T105"><text:s text:c="6"/></text:span><text:span text:style-name="T106">會計主任：</text:span><text:span text:style-name="T107"><text:s text:c="5"/></text:span><text:span text:style-name="T108"><text:s text:c="21"/></text:span><text:span text:style-name="T109"><text:s text:c="10"/></text:span><text:span text:style-name="T110">校長：</text:span></text:p>
      <text:p text:style-name="P111"/>
      <text:p text:style-name="P112"><text:span text:style-name="T113">業務主管：</text:span></text:p>
      <text:soft-page-break/>
      <text:p text:style-name="P114"><text:span text:style-name="T115">附件</text:span><text:span text:style-name="T116">4</text:span></text:p>
      <text:p text:style-name="P117"><text:span text:style-name="T118">學</text:span><text:span text:style-name="T119"><text:s/></text:span><text:span text:style-name="T120">生</text:span><text:span text:style-name="T121"><text:s/></text:span><text:span text:style-name="T122">領</text:span><text:span text:style-name="T123"><text:s/></text:span><text:span text:style-name="T124">據</text:span><text:span text:style-name="T125"><text:s/></text:span><text:span text:style-name="T126">（回執）</text:span></text:p>
      <text:p text:style-name="P127"/>
      <text:p text:style-name="P128"/>
      <text:p text:style-name="P129"><text:span text:style-name="T130">年</text:span><text:span text:style-name="T131"><text:s text:c="4"/></text:span><text:span text:style-name="T132">班學生</text:span><text:span text:style-name="T133"><text:s text:c="18"/></text:span><text:span text:style-name="T134">茲收到臺北市政府教育局</text:span><text:span text:style-name="T135">112</text:span><text:span text:style-name="T136">學年度「第三胎以上子女教育補助金」</text:span><text:span text:style-name="T137">新臺幣</text:span><text:span text:style-name="T138"><text:s text:c="2"/></text:span><text:span text:style-name="T139">壹仟</text:span><text:span text:style-name="T140"><text:s text:c="2"/></text:span><text:span text:style-name="T141">元整</text:span><text:span text:style-name="T142">。</text:span></text:p>
      <text:p text:style-name="P143"/>
      <text:p text:style-name="P144"/>
      <text:p text:style-name="P145"><text:span text:style-name="T146"><text:s text:c="4"/></text:span><text:span text:style-name="T147">此據</text:span></text:p>
      <text:p text:style-name="P148"/>
      <text:p text:style-name="P149"/>
      <text:p text:style-name="P150"/>
      <text:p text:style-name="P151"/>
      <text:p text:style-name="P152"/>
      <text:p text:style-name="本文"><text:span text:style-name="T153"><text:s text:c="20"/></text:span><text:span text:style-name="T154">學生家長：</text:span><text:span text:style-name="T155"><text:s text:c="31"/></text:span><text:span text:style-name="T156">（簽章）</text:span></text:p>
      <text:p text:style-name="本文"><text:span text:style-name="T157"><text:s text:c="47"/></text:span></text:p>
      <text:p text:style-name="本文"><text:span text:style-name="T158"><text:s text:c="20"/></text:span><text:span text:style-name="T159">戶籍地址：</text:span><text:span text:style-name="T160"><text:s/></text:span><text:span text:style-name="T161"><text:s text:c="14"/></text:span><text:span text:style-name="T162">市</text:span><text:span text:style-name="T163"><text:s text:c="15"/></text:span><text:span text:style-name="T164">區</text:span><text:span text:style-name="T165"><text:s text:c="11"/></text:span><text:span text:style-name="T166"><text:s/></text:span><text:span text:style-name="T167">里</text:span><text:span text:style-name="T168"><text:s text:c="21"/></text:span><text:span text:style-name="T169"><text:s text:c="13"/></text:span><text:span text:style-name="T170">鄰</text:span><text:span text:style-name="T171"><text:s text:c="17"/></text:span><text:span text:style-name="T172">路</text:span><text:span text:style-name="T173">/</text:span><text:span text:style-name="T174">街</text:span><text:span text:style-name="T175"><text:s text:c="10"/></text:span><text:span text:style-name="T176">段</text:span><text:span text:style-name="T177"><text:s text:c="11"/></text:span><text:span text:style-name="T178">巷</text:span><text:span text:style-name="T179"><text:s text:c="11"/></text:span><text:span text:style-name="T180">弄</text:span><text:span text:style-name="T181"><text:s text:c="11"/></text:span><text:span text:style-name="T182">號</text:span><text:span text:style-name="T183"><text:s text:c="12"/></text:span><text:span text:style-name="T184">樓</text:span><text:span text:style-name="T185"><text:s text:c="11"/></text:span></text:p>
      <text:p text:style-name="P186"/>
      <text:p text:style-name="P187"><text:span text:style-name="T188">中華民國</text:span><text:span text:style-name="T189"><text:s text:c="12"/></text:span><text:span text:style-name="T190">年</text:span><text:span text:style-name="T191"><text:s text:c="14"/></text:span><text:span text:style-name="T192">月</text:span><text:span text:style-name="T193"><text:s text:c="15"/></text:span><text:span text:style-name="T194">日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0826in" fo:margin-bottom="0.9055in" fo:margin-right="0.7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市民第三胎子女就讀國民小學教育補助發給要點/辦法（草案）</dc:title>
    <dc:subject/>
    <meta:initial-creator>jrwei</meta:initial-creator>
    <dc:creator>User</dc:creator>
    <meta:creation-date>2023-09-18T00:36:00Z</meta:creation-date>
    <dc:date>2023-09-18T00:36:00Z</dc:date>
    <meta:print-date>2023-08-15T09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8" meta:row-count="5" meta:non-whitespace-character-count="680"/>
  </office:meta>
</office:document-meta>
</file>