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4361in" fo:margin-left="-0.2305in" table:align="left"/>
    </style:style>
    <style:style style:name="TableRow13" style:family="table-row">
      <style:table-row-properties style:min-row-height="0.269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text-indent="0.5833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484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288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00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3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7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10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TableRow111" style:family="table-row">
      <style:table-row-properties style:min-row-height="0.36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color="#000000" fo:font-size="18pt" style:font-size-asian="18pt" style:font-size-complex="18pt" fo:background-color="#FFFFFF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595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9" style:family="table-row">
      <style:table-row-properties style:min-row-height="0.969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55" style:family="table-row">
      <style:table-row-properties style:min-row-height="1.010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超連結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『</text:span><text:span text:style-name="T4">圖書館專業人員在職進修學分班』報名表</text:span></text:p>
      <text:p text:style-name="P5"><text:s text:c="55"/>　　　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<text:span text:style-name="T18">112</text:span><text:span text:style-name="T19">學年第</text:span><text:span text:style-name="T20">23</text:span><text:span text:style-name="T21">期</text:span></text:p>
          </table:table-cell>
          <table:table-cell table:style-name="TableCell22">
            <text:p text:style-name="P23">報名日期</text:p>
          </table:table-cell>
          <table:table-cell table:style-name="TableCell24" table:number-columns-spanned="2">
            <text:p text:style-name="P25">年<text:s text:c="4"/>　月　<text:s text:c="4"/>　日</text:p>
          </table:table-cell>
          <table:covered-table-cell/>
          <table:table-cell table:style-name="TableCell26" table:number-rows-spanned="3">
            <text:p text:style-name="P27">(照片黏貼處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□</text:span><text:span text:style-name="T39">男</text:span><text:span text:style-name="T40"><text:s text:c="3"/></text:span><text:span text:style-name="T41">　</text:span><text:span text:style-name="T42">□</text:span><text:span text:style-name="T43">女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</text:p>
            <text:p text:style-name="P48">字<text:s text:c="2"/>號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出<text:s text:c="2"/>生</text:p>
            <text:p text:style-name="P54">年月日</text:p>
          </table:table-cell>
          <table:table-cell table:style-name="TableCell55" table:number-columns-spanned="2">
            <text:p text:style-name="P56">民國<text:s text:c="5"/>年<text:s text:c="5"/>月<text:s/><text:s text:c="4"/>日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　　　　　　　　　科系：　　　　　　<text:s text:c="3"/>畢業年：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現職</text:p>
            <text:p text:style-name="P68">單位</text:p>
          </table:table-cell>
          <table:table-cell table:style-name="TableCell69" table:number-columns-spanned="3" table:number-rows-spanned="2">
            <text:p text:style-name="P70">名稱：<text:s/></text:p>
            <text:p text:style-name="P71">職稱：</text:p>
          </table:table-cell>
          <table:covered-table-cell/>
          <table:covered-table-cell/>
          <table:table-cell table:style-name="TableCell72">
            <text:p text:style-name="P73">授課方式</text:p>
            <text:p text:style-name="P74">(二選一)</text:p>
          </table:table-cell>
          <table:table-cell table:style-name="TableCell75">
            <text:p text:style-name="P76"><text:span text:style-name="T77">○</text:span><text:span text:style-name="T78">面授</text:span><text:span text:style-name="T79">○</text:span><text:span text:style-name="T80">數位</text:span><text:span text:style-name="T81"><draw:frame draw:z-index="251658240" draw:id="id0" draw:style-name="a0" draw:name="Picture 1" text:anchor-type="as-char" svg:x="0in" svg:y="0in" svg:width="0.52014in" svg:height="0.28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4">
            <text:p text:style-name="P86">○圖書資訊學</text:p>
            <text:p text:style-name="P87"><text:span text:style-name="T88">○</text:span><text:span text:style-name="T89">資訊科學導論</text:span></text:p>
            <text:p text:style-name="P90"><text:span text:style-name="T91">○</text:span><text:span text:style-name="T92">技術服務</text:span></text:p>
            <text:p text:style-name="P93"><text:span text:style-name="T94">○</text:span><text:span text:style-name="T95">圖書館空間美學</text:span></text:p>
            <text:p text:style-name="P96"><text:span text:style-name="T97">○</text:span><text:span text:style-name="T98">法律與圖書館</text:span></text:p>
          </table:table-cell>
          <table:table-cell table:style-name="TableCell99" table:number-rows-spanned="4">
            <text:p text:style-name="P100">○圖書館管理</text:p>
            <text:p text:style-name="P101"><text:span text:style-name="T102">○</text:span><text:span text:style-name="T103">圖書資訊組織</text:span></text:p>
            <text:p text:style-name="P104">○資訊系統與資訊檢索</text:p>
            <text:p text:style-name="P105"><text:span text:style-name="T106">○</text:span><text:span text:style-name="T107">讀者服務</text:span></text:p>
            <text:p text:style-name="P108"><text:span text:style-name="T109">○</text:span><text:span text:style-name="T110">閱讀與圖書館。</text:span></text:p>
          </table:table-cell>
        </table:table-row>
        <table:table-row table:style-name="TableRow111">
          <table:table-cell table:style-name="TableCell112">
            <text:p text:style-name="P113">通訊處</text:p>
          </table:table-cell>
          <table:table-cell table:style-name="TableCell114" table:number-columns-spanned="3">
            <text:p text:style-name="P115"></text:p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<text:s text:c="2"/>絡</text:p>
            <text:p text:style-name="P122">電<text:s text:c="2"/>話</text:p>
          </table:table-cell>
          <table:table-cell table:style-name="TableCell123" table:number-columns-spanned="3">
            <text:p text:style-name="P124">公：(　)　　　<text:s text:c="5"/>宅：(　)　　　　<text:s text:c="2"/>　<text:s text:c="7"/>　手機：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6">
            <text:p text:style-name="P136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動機</text:p>
          </table:table-cell>
          <table:table-cell table:style-name="TableCell140" table:number-columns-spanned="5">
            <text:p text:style-name="P141">□增進工作知能　　□單位指派參加　　□個人研究興趣　　□與更多同道交流</text:p>
            <text:p text:style-name="P142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希望增進<text:s/>知識經驗</text:p>
          </table:table-cell>
          <table:table-cell table:style-name="TableCell146" table:number-columns-spanned="5">
            <text:p text:style-name="P147">□圖書館學原理方法　　□圖書資訊使用者研究　　□機構管理與行銷</text:p>
            <text:p text:style-name="P148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宿需求</text:p>
          </table:table-cell>
          <table:table-cell table:style-name="TableCell152" table:number-columns-spanned="5">
            <text:p text:style-name="P153">□不需住宿　　□自行安排　　□希望住宿校內　　□請提供學校鄰近住宿資訊</text:p>
            <text:p text:style-name="P154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　請</text:p>
            <text:p text:style-name="P158">停車證</text:p>
          </table:table-cell>
          <table:table-cell table:style-name="TableCell159" table:number-columns-spanned="5">
            <text:p text:style-name="P160"><text:span text:style-name="T161">□</text:span><text:span text:style-name="T162">汽車，車號：</text:span><text:span text:style-name="T163">＿＿＿＿＿</text:span><text:span text:style-name="T164"><text:s text:c="2"/></text:span><text:span text:style-name="T165">　　　</text:span><text:span text:style-name="T166">□</text:span><text:span text:style-name="T167">機車，車號：＿＿＿＿＿</text:span></text:p>
            <text:p text:style-name="P168">註1：中山大學推廣教育班學員來校請依規定停放指定停車場，申辦汽車停車證一學期1000元，機車停車證一學期400元，開學當日繳交。</text:p>
            <text:p text:style-name="P169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交資料</text:span></text:p>
          </table:table-cell>
          <table:table-cell table:style-name="TableCell174" table:number-columns-spanned="5">
            <text:p text:style-name="P175">※一吋相片二張　※最高學歷證件影本<text:s/>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5">
            <text:list text:style-name="LFO1" text:continue-numbering="true">
              <text:list-item>
                <text:p text:style-name="P180"><text:span text:style-name="T181">請先連線至</text:span><text:span text:style-name="T182">本校線上收付款系統</text:span><text:span text:style-name="T183">(</text:span><text:a xlink:href="https://payment.nsysu.edu.tw/olprs70/pay.asp" office:target-frame-name="_top" xlink:show="replace"><text:span text:style-name="T184">https://payment.nsysu.edu.tw/olprs70/pay.asp</text:span></text:a><text:span text:style-name="T185">)</text:span><text:span text:style-name="T186">列印</text:span><text:span text:style-name="T187">繳費通知單</text:span><text:span text:style-name="T188">。</text:span></text:p>
              </text:list-item>
              <text:list-item>
                <text:p text:style-name="P189"><text:span text:style-name="T190">利用</text:span><text:span text:style-name="T191">各金融機構自動提款機</text:span><text:span text:style-name="T192">ATM</text:span><text:span text:style-name="T193">轉帳或前往</text:span><text:span text:style-name="T194">臺灣銀行各分行</text:span><text:span text:style-name="T195">臨櫃繳款取得繳費收據。</text:span></text:p>
              </text:list-item>
              <text:list-item>
                <text:p text:style-name="P196"><text:span text:style-name="T197">填妥</text:span><text:span text:style-name="T198">報名表</text:span><text:span text:style-name="T199">，檢附</text:span><text:span text:style-name="T200">一吋相片二張</text:span><text:span text:style-name="T201">(</text:span><text:span text:style-name="T202">背面書明姓名</text:span><text:span text:style-name="T203">)</text:span><text:span text:style-name="T204">、</text:span><text:span text:style-name="T205">最高學歷證件影本</text:span><text:span text:style-name="T206">、</text:span><text:span text:style-name="T207">服務證明文件</text:span><text:span text:style-name="T208">、</text:span><text:span text:style-name="T209">ATM</text:span><text:span text:style-name="T210">交易明細表或銀行繳費收據影本</text:span><text:span text:style-name="T211">，於報名繳費截止日前掛號寄至「</text:span><text:span text:style-name="T212">804</text:span><text:span text:style-name="T213">高雄市</text:span></text:p>
              </text:list-item>
            </text:list>
            <text:p text:style-name="P214"><text:span text:style-name="T215"><text:s text:c="4"/></text:span><text:span text:style-name="T216">鼓山區蓮海路</text:span><text:span text:style-name="T217">70</text:span><text:span text:style-name="T218">號，國立中山大學圖書與資訊處黃</text:span><text:span text:style-name="T219">小姐</text:span><text:span text:style-name="T220">收」。</text:span></text:p>
            <text:list text:style-name="LFO1" text:continue-numbering="true">
              <text:list-item>
                <text:p text:style-name="P221"><text:span text:style-name="T222">學分班網址：</text:span><text:a xlink:href="https://lis.nsysu.edu.tw/p/412-1001-9060.php?Lang=zh-tw" office:target-frame-name="_top" xlink:show="replace"><text:span text:style-name="T223">https://lis.nsysu.edu.tw/p/412-1001-9060.php?Lang=zh-tw</text:span></text:a></text:p>
              </text:list-item>
              <text:list-item>
                <text:p text:style-name="P224">洽詢電話：(07)5252000轉2455黃小姐<text:s text:c="2"/>傳真：(07)5252359</text:p>
              </text:list-item>
            </text:list>
            <text:p text:style-name="P225"><text:span text:style-name="T226"><text:s text:c="14"/>E-mail:<text:s/></text:span><text:a xlink:href="mailto:nsyslipecs@mail.nsysu.edu.tw" office:target-frame-name="_top" xlink:show="replace"><text:span text:style-name="T227">nsyslipecs@mail.nsys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公用使用者</dc:creator>
    <meta:creation-date>2023-08-23T03:36:00Z</meta:creation-date>
    <dc:date>2023-08-23T03:36:00Z</dc:date>
    <meta:print-date>2018-08-29T06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91" meta:row-count="10" meta:non-whitespace-character-count="1271"/>
  </office:meta>
</office:document-meta>
</file>