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1.55222222222222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0.758472222222222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4.16277777777778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25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2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1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7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2-10-18T00:14:59Z</dc:date>
    <meta:print-date>2019-11-01T03:37:39Z</meta:print-date>
  </office:meta>
</office:document-meta>
</file>