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bottom="0.125in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583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2937in"/>
    </style:style>
    <style:style style:name="TableColumn20" style:family="table-column">
      <style:table-column-properties style:column-width="0.8215in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1.152in"/>
    </style:style>
    <style:style style:name="Table14" style:family="table">
      <style:table-properties style:width="7.068in" fo:margin-left="-0.102in" table:align="left"/>
    </style:style>
    <style:style style:name="TableRow23" style:family="table-row">
      <style:table-row-properties style:min-row-height="0.4861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Times New Roman" style:font-name-asian="標楷體"/>
    </style:style>
    <style:style style:name="TableRow32" style:family="table-row">
      <style:table-row-properties style:min-row-height="0.379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443in"/>
    </style:style>
    <style:style style:name="TableCell60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Times New Roman" style:font-name-asian="標楷體"/>
    </style:style>
    <style:style style:name="P6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5" style:parent-style-name="內文" style:family="paragraph">
      <style:paragraph-properties fo:line-height="0.1666in"/>
      <style:text-properties style:font-name="Times New Roman" style:font-name-asian="標楷體"/>
    </style:style>
    <style:style style:name="TableRow66" style:family="table-row">
      <style:table-row-properties style:min-row-height="0.7034in"/>
    </style:style>
    <style:style style:name="TableCell67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9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4875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min-row-height="0.487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1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16" style:family="table-row">
      <style:table-row-properties style:min-row-height="0.3902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min-row-height="0.7555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125in" fo:line-height="75%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margin-top="0.125in" fo:line-height="75%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ableRow171" style:family="table-row">
      <style:table-row-properties style:min-row-height="0.9409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833in" fo:line-height="0.1666in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177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179" style:family="table-column">
      <style:table-column-properties style:column-width="1.3583in"/>
    </style:style>
    <style:style style:name="TableColumn180" style:family="table-column">
      <style:table-column-properties style:column-width="5.7097in"/>
    </style:style>
    <style:style style:name="Table178" style:family="table">
      <style:table-properties style:width="7.068in" fo:margin-left="-0.102in" table:align="left"/>
    </style:style>
    <style:style style:name="TableRow181" style:family="table-row">
      <style:table-row-properties style:min-row-height="0.4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Times New Roman"/>
    </style:style>
    <style:style style:name="TableRow186" style:family="table-row">
      <style:table-row-properties style:min-row-height="0.407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Times New Roman"/>
    </style:style>
    <style:style style:name="TableRow191" style:family="table-row">
      <style:table-row-properties style:min-row-height="0.460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666in"/>
      <style:text-properties style:font-name="Times New Roman"/>
    </style:style>
    <style:style style:name="TableRow196" style:family="table-row">
      <style:table-row-properties style:min-row-height="0.414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808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Times New Roman" style:font-name-asian="標楷體"/>
    </style:style>
    <style:style style:name="P206" style:parent-style-name="內文" style:family="paragraph">
      <style:paragraph-properties fo:line-height="0.1666in"/>
      <style:text-properties style:font-name="Times New Roman" style:font-name-asian="標楷體"/>
    </style:style>
    <style:style style:name="P207" style:parent-style-name="內文" style:family="paragraph">
      <style:paragraph-properties fo:line-height="0.1666in"/>
      <style:text-properties style:font-name="Times New Roman" style:font-name-asian="標楷體"/>
    </style:style>
    <style:style style:name="TableRow208" style:family="table-row">
      <style:table-row-properties style:min-row-height="0.974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916i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916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 fo:font-weight="bold" style:font-weight-asian="bold"/>
    </style:style>
    <style:style style:name="TableRow244" style:family="table-row">
      <style:table-row-properties style:min-row-height="1.3701in"/>
    </style:style>
    <style:style style:name="P24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8" style:parent-style-name="內文" style:family="paragraph">
      <style:paragraph-properties fo:margin-top="0.125in"/>
      <style:text-properties style:font-name="Times New Roman" style:font-name-asian="標楷體"/>
    </style:style>
    <style:style style:name="TableRow249" style:family="table-row">
      <style:table-row-properties style:min-row-height="1.468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916in"/>
      <style:text-properties style:font-name="Times New Roman" style:font-name-asian="標楷體"/>
    </style:style>
    <style:style style:name="P256" style:parent-style-name="內文" style:family="paragraph">
      <style:paragraph-properties fo:line-height="0.0138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7"/></text:span><text:span text:style-name="T5"><draw:frame draw:z-index="251659264" draw:id="id0" draw:style-name="a0" draw:name="文字方塊 2" text:anchor-type="paragraph" svg:x="0.03194in" svg:y="0in" svg:width="0.89514in" svg:height="0.34653in" style:rel-width="scale" style:rel-height="scale"><draw:text-box><text:p text:style-name="P6">附件1</text:p></draw:text-box><svg:title/><svg:desc/></draw:frame></text:span><text:span text:style-name="T7"><text:s text:c="6"/></text:span><text:span text:style-name="T8">臺北市</text:span><text:span text:style-name="T9">109</text:span><text:span text:style-name="T10">學年度第</text:span><text:span text:style-name="T11">2</text:span><text:span text:style-name="T12">學期國民中學</text:span></text:p>
      <text:p text:style-name="P13"><text:s text:c="8"/>特殊教育學生親職教育知能研習報名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家長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電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Line ID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2">
            <text:p text:style-name="P38">工作類別</text:p>
          </table:table-cell>
          <table:table-cell table:style-name="TableCell39" table:number-columns-spanned="4" table:number-rows-spanned="2">
            <text:p text:style-name="P40"><text:span text:style-name="T41">□</text:span><text:span text:style-name="T42">商</text:span><text:span text:style-name="T43"><text:s text:c="5"/></text:span><text:span text:style-name="T44">□</text:span><text:span text:style-name="T45">軍公教</text:span><text:span text:style-name="T46"><text:s/></text:span><text:span text:style-name="T47">□</text:span><text:span text:style-name="T48">農林漁牧</text:span></text:p>
            <text:p text:style-name="P49"><text:span text:style-name="T50">□</text:span><text:span text:style-name="T51">服務業</text:span><text:span text:style-name="T52"><text:s/></text:span><text:span text:style-name="T53">□</text:span><text:span text:style-name="T54">家管</text:span><text:span text:style-name="T55"><text:s text:c="3"/></text:span><text:span text:style-name="T56">□</text:span><text:span text:style-name="T57">其他</text:span><text:span text:style-name="T58">_____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學歷</text:p>
          </table:table-cell>
          <table:table-cell table:style-name="TableCell73" table:number-columns-spanned="4">
            <text:p text:style-name="P74"><text:span text:style-name="T75">□</text:span><text:span text:style-name="T76">國中以下</text:span><text:span text:style-name="T77"><text:s text:c="2"/></text:span><text:span text:style-name="T78">□</text:span><text:span text:style-name="T79">高中職</text:span></text:p>
            <text:p text:style-name="P80"><text:span text:style-name="T81">□</text:span><text:span text:style-name="T82">大學</text:span><text:span text:style-name="T83"><text:s text:c="6"/></text:span><text:span text:style-name="T84">□</text:span><text:span text:style-name="T85">碩士以上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生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學生就學</text:p>
            <text:p text:style-name="P93">學校、年級</text:p>
          </table:table-cell>
          <table:table-cell table:style-name="TableCell94" table:number-columns-spanned="3">
            <text:p text:style-name="P95"><text:s text:c="4"/>國中<text:s text:c="6"/>年級</text:p>
          </table:table-cell>
          <table:covered-table-cell/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□</text:span><text:span text:style-name="T101">男</text:span><text:span text:style-name="T102"><text:s text:c="2"/></text:span><text:span text:style-name="T103">□</text:span><text:span text:style-name="T104">女</text:span></text:p>
          </table:table-cell>
        </table:table-row>
        <table:table-row table:style-name="TableRow105">
          <table:table-cell table:style-name="TableCell106">
            <text:p text:style-name="P107">學生的</text:p>
            <text:p text:style-name="P108">主要照顧者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學生的</text:p>
            <text:p text:style-name="P113">教育決定者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學生手足人數</text:p>
          </table:table-cell>
          <table:table-cell table:style-name="TableCell119" table:number-columns-spanned="7">
            <text:p text:style-name="P120"><text:span text:style-name="T121">兄</text:span><text:span text:style-name="T122"><text:s text:c="6"/></text:span><text:span text:style-name="T123">人；弟</text:span><text:span text:style-name="T124"><text:s text:c="5"/></text:span><text:span text:style-name="T125">人；姐</text:span><text:span text:style-name="T126"><text:s text:c="7"/></text:span><text:span text:style-name="T127">人；妹</text:span><text:span text:style-name="T128"><text:s text:c="7"/></text:span><text:span text:style-name="T12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請勾選</text:span><text:span text:style-name="T134"></text:span><text:span text:style-name="T135">您能</text:span></text:p>
            <text:p text:style-name="P136">參加的場次</text:p>
          </table:table-cell>
          <table:table-cell table:style-name="TableCell137" table:number-columns-spanned="7">
            <text:p text:style-name="P138"><text:span text:style-name="T139">□</text:span><text:span text:style-name="T140">3/4(</text:span><text:span text:style-name="T141">四</text:span><text:span text:style-name="T142">) <text:s text:c="3"/></text:span><text:span text:style-name="T143">□</text:span><text:span text:style-name="T144">3/11</text:span><text:span text:style-name="T145">(</text:span><text:span text:style-name="T146">四</text:span><text:span text:style-name="T147">) <text:s text:c="3"/></text:span><text:span text:style-name="T148">□</text:span><text:span text:style-name="T149">3/18</text:span><text:span text:style-name="T150">(</text:span><text:span text:style-name="T151">四</text:span><text:span text:style-name="T152">) <text:s text:c="3"/></text:span><text:span text:style-name="T153">□</text:span><text:span text:style-name="T154"><text:s/></text:span><text:span text:style-name="T155">3/25</text:span><text:span text:style-name="T156"><text:s/>(</text:span><text:span text:style-name="T157">四</text:span><text:span text:style-name="T158">) <text:s text:c="2"/></text:span><text:span text:style-name="T159">□</text:span><text:span text:style-name="T160"><text:s/></text:span><text:span text:style-name="T161">4/1</text:span><text:span text:style-name="T162">(</text:span><text:span text:style-name="T163">四</text:span><text:span text:style-name="T164">)</text:span></text:p>
            <text:p text:style-name="P165"><text:span text:style-name="T166">(</text:span><text:span text:style-name="T167">如時間能配合</text:span><text:span text:style-name="T168">,</text:span><text:span text:style-name="T169">期待家長能全程參與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對本課程的期待</text:span>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以下問題有助於我們更瞭解您的孩子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最喜愛的人事物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最害怕的人事物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孩子最令您欣賞的地方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休閒活動或興趣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您對自己和孩子的期待</text:p>
          </table:table-cell>
          <table:table-cell table:style-name="TableCell204">
            <text:p text:style-name="P205">自己：</text:p>
            <text:p text:style-name="P206"/>
            <text:p text:style-name="P207">孩子：</text:p>
          </table:table-cell>
        </table:table-row>
        <table:table-row table:style-name="TableRow208">
          <table:table-cell table:style-name="TableCell209" table:number-rows-spanned="2">
            <text:p text:style-name="P210">目前孩子最令您擔憂或開心的事情</text:p>
          </table:table-cell>
          <table:table-cell table:style-name="TableCell211">
            <text:p text:style-name="P212"><text:span text:style-name="T213">情緒表現：</text:span><text:span text:style-name="T214">________________</text:span><text:span text:style-name="T215">，發生地點：</text:span><text:span text:style-name="T216">□</text:span><text:span text:style-name="T217">在家</text:span><text:span text:style-name="T218"><text:s text:c="2"/></text:span><text:span text:style-name="T219">□</text:span><text:span text:style-name="T220">在學校</text:span><text:span text:style-name="T221"><text:s text:c="2"/></text:span><text:span text:style-name="T222">□</text:span><text:span text:style-name="T223">其他</text:span><text:span text:style-name="T224">,</text:span><text:span text:style-name="T225"><text:s text:c="9"/></text:span></text:p>
            <text:p text:style-name="P226"><text:span text:style-name="T227">行為表現：</text:span><text:span text:style-name="T228">________________</text:span><text:span text:style-name="T229">，發生地點：</text:span><text:span text:style-name="T230">□</text:span><text:span text:style-name="T231">在家</text:span><text:span text:style-name="T232"><text:s text:c="2"/></text:span><text:span text:style-name="T233">□</text:span><text:span text:style-name="T234">在學校</text:span><text:span text:style-name="T235"><text:s text:c="2"/></text:span><text:span text:style-name="T236">□</text:span><text:span text:style-name="T237">其他</text:span><text:span text:style-name="T238">,</text:span><text:span text:style-name="T239"><text:s text:c="9"/></text:span></text:p>
            <text:p text:style-name="P240"><text:span text:style-name="T241">學習表現：</text:span><text:span text:style-name="T242">________________</text:span><text:span text:style-name="T243"><text:s/>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內文"><text:span text:style-name="T247">請做簡短描述</text:span></text:p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在親子互動上您現在遇到</text:p>
            <text:p text:style-name="P252"><text:span text:style-name="T253">最困難的挑戰</text:span>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欣耘 蔡</dc:creator>
    <meta:creation-date>2021-01-15T06:32:00Z</meta:creation-date>
    <dc:date>2021-01-15T06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