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name-complex="Arial" fo:letter-spacing="0.0138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4" style:family="table-column">
      <style:table-column-properties style:column-width="0.3437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0.5229in" style:use-optimal-column-width="false"/>
    </style:style>
    <style:style style:name="TableColumn18" style:family="table-column">
      <style:table-column-properties style:column-width="0.1743in" style:use-optimal-column-width="false"/>
    </style:style>
    <style:style style:name="TableColumn19" style:family="table-column">
      <style:table-column-properties style:column-width="1.0354in" style:use-optimal-column-width="false"/>
    </style:style>
    <style:style style:name="TableColumn20" style:family="table-column">
      <style:table-column-properties style:column-width="0.5333in" style:use-optimal-column-width="false"/>
    </style:style>
    <style:style style:name="TableColumn21" style:family="table-column">
      <style:table-column-properties style:column-width="0.502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0.1743in" style:use-optimal-column-width="false"/>
    </style:style>
    <style:style style:name="TableColumn24" style:family="table-column">
      <style:table-column-properties style:column-width="0.5229in" style:use-optimal-column-width="false"/>
    </style:style>
    <style:style style:name="TableColumn25" style:family="table-column">
      <style:table-column-properties style:column-width="0.318in" style:use-optimal-column-width="false"/>
    </style:style>
    <style:style style:name="TableColumn26" style:family="table-column">
      <style:table-column-properties style:column-width="1.0354in" style:use-optimal-column-width="false"/>
    </style:style>
    <style:style style:name="TableColumn27" style:family="table-column">
      <style:table-column-properties style:column-width="1.0361in" style:use-optimal-column-width="false"/>
    </style:style>
    <style:style style:name="Table13" style:family="table">
      <style:table-properties style:width="6.3986in" fo:margin-left="0.0194in" table:align="left"/>
    </style:style>
    <style:style style:name="TableRow28" style:family="table-row">
      <style:table-row-properties style:min-row-height="0.334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2" style:parent-style-name="內文" style:family="paragraph">
      <style:paragraph-properties fo:margin-top="0.0833in"/>
    </style:style>
    <style:style style:name="T4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6" style:family="table-row">
      <style:table-row-properties style:min-row-height="0.313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</style:style>
    <style:style style:name="T51" style:parent-style-name="預設段落字型" style:family="text">
      <style:text-properties style:font-name="標楷體" style:font-name-asian="標楷體" style:font-name-complex="Arial" fo:letter-spacing="0.0138in"/>
    </style:style>
    <style:style style:name="T52" style:parent-style-name="預設段落字型" style:family="text">
      <style:text-properties style:font-name="標楷體" style:font-name-asian="標楷體" style:font-name-complex="Arial" fo:letter-spacing="0.0138in"/>
    </style:style>
    <style:style style:name="T53" style:parent-style-name="預設段落字型" style:family="text">
      <style:text-properties style:font-name="標楷體" style:font-name-asian="標楷體" style:font-name-complex="Arial" fo:letter-spacing="0.0138in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56" style:parent-style-name="預設段落字型" style:family="text">
      <style:text-properties style:font-name="標楷體" style:font-name-asian="標楷體" style:font-name-complex="Arial" fo:letter-spacing="0.0138in"/>
    </style:style>
    <style:style style:name="T57" style:parent-style-name="預設段落字型" style:family="text">
      <style:text-properties style:font-name="標楷體" style:font-name-asian="標楷體" style:font-name-complex="Arial" fo:letter-spacing="0.0138in"/>
    </style:style>
    <style:style style:name="TableRow58" style:family="table-row">
      <style:table-row-properties style:min-row-height="0.333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3" style:family="table-row">
      <style:table-row-properties style:min-row-height="0.3333in" style:use-optimal-row-height="false" fo:keep-together="always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5" style:family="table-row">
      <style:table-row-properties style:min-row-height="0.3333in" style:use-optimal-row-height="false" fo:keep-together="always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right="0.1576in" fo:text-indent="3.25in"/>
    </style:style>
    <style:style style:name="T87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8" style:family="table-row">
      <style:table-row-properties style:min-row-height="0.1916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8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11" style:family="table-row">
      <style:table-row-properties style:min-row-height="0.2812in" style:use-optimal-row-height="false" fo:keep-together="always"/>
    </style:style>
    <style:style style:name="P11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5" style:family="table-row">
      <style:table-row-properties style:min-row-height="0.2812in" style:use-optimal-row-height="false" fo:keep-together="always"/>
    </style:style>
    <style:style style:name="P12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Row139" style:family="table-row">
      <style:table-row-properties style:min-row-height="0.2812in" style:use-optimal-row-height="false" fo:keep-together="always"/>
    </style:style>
    <style:style style:name="P14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Arial"/>
    </style:style>
    <style:style style:name="TableRow153" style:family="table-row">
      <style:table-row-properties style:min-row-height="0.1784in" style:use-optimal-row-height="false" fo:keep-together="always"/>
    </style:style>
    <style:style style:name="P154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</style:style>
    <style:style style:name="T157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71" style:family="table-row">
      <style:table-row-properties style:min-row-height="0.1784in" style:use-optimal-row-height="false" fo:keep-together="always"/>
    </style:style>
    <style:style style:name="P172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4" style:family="table-row">
      <style:table-row-properties style:min-row-height="2.2965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right="0.0784in"/>
    </style:style>
    <style:style style:name="T187" style:parent-style-name="預設段落字型" style:family="text">
      <style:text-properties style:font-name="標楷體" style:font-name-asian="標楷體" style:font-name-complex="Arial" fo:letter-spacing="0.0277in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right="0.0784in"/>
    </style:style>
    <style:style style:name="T204" style:parent-style-name="預設段落字型" style:family="text">
      <style:text-properties style:font-name="標楷體" style:font-name-asian="標楷體" style:font-name-complex="Arial" fo:letter-spacing="0.0555in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2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13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4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5" style:parent-style-name="內文" style:family="paragraph">
      <style:paragraph-properties fo:break-before="page" fo:text-align="center" fo:line-height="0.4166in" fo:margin-right="0.3125in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219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0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1" style:parent-style-name="內文" style:family="paragraph">
      <style:paragraph-properties fo:line-height="0.2777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24" style:family="table-column">
      <style:table-column-properties style:column-width="1.2201in" style:use-optimal-column-width="false"/>
    </style:style>
    <style:style style:name="TableColumn225" style:family="table-column">
      <style:table-column-properties style:column-width="1.9583in" style:use-optimal-column-width="false"/>
    </style:style>
    <style:style style:name="TableColumn226" style:family="table-column">
      <style:table-column-properties style:column-width="0.7361in" style:use-optimal-column-width="false"/>
    </style:style>
    <style:style style:name="TableColumn227" style:family="table-column">
      <style:table-column-properties style:column-width="1.3708in" style:use-optimal-column-width="false"/>
    </style:style>
    <style:style style:name="Table223" style:family="table">
      <style:table-properties style:width="5.2854in" fo:margin-left="0.5423in" table:align="left"/>
    </style:style>
    <style:style style:name="TableRow228" style:family="table-row">
      <style:table-row-properties style:min-row-height="0.375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33" style:family="table-row">
      <style:table-row-properties style:min-row-height="0.375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42" style:family="table-row">
      <style:table-row-properties style:min-row-height="0.375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47" style:family="table-row">
      <style:table-row-properties style:min-row-height="0.375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2" style:family="table-row">
      <style:table-row-properties style:min-row-height="0.375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7" style:family="table-row">
      <style:table-row-properties style:min-row-height="0.375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 fo:letter-spacing="0.0138in"/>
    </style:style>
    <style:style style:name="T262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68" style:family="table-column">
      <style:table-column-properties style:column-width="1.2201in" style:use-optimal-column-width="false"/>
    </style:style>
    <style:style style:name="TableColumn269" style:family="table-column">
      <style:table-column-properties style:column-width="1.9583in" style:use-optimal-column-width="false"/>
    </style:style>
    <style:style style:name="TableColumn270" style:family="table-column">
      <style:table-column-properties style:column-width="0.7361in" style:use-optimal-column-width="false"/>
    </style:style>
    <style:style style:name="TableColumn271" style:family="table-column">
      <style:table-column-properties style:column-width="1.3708in" style:use-optimal-column-width="false"/>
    </style:style>
    <style:style style:name="Table267" style:family="table">
      <style:table-properties style:width="5.2854in" fo:margin-left="0.5423in" table:align="left"/>
    </style:style>
    <style:style style:name="TableRow272" style:family="table-row">
      <style:table-row-properties style:min-row-height="0.37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77" style:family="table-row">
      <style:table-row-properties style:min-row-height="0.375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86" style:family="table-row">
      <style:table-row-properties style:min-row-height="0.375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91" style:family="table-row">
      <style:table-row-properties style:min-row-height="0.375in"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6" style:family="table-row">
      <style:table-row-properties style:min-row-height="0.375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1" style:family="table-row">
      <style:table-row-properties style:min-row-height="0.375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12" style:family="table-column">
      <style:table-column-properties style:column-width="1.2201in" style:use-optimal-column-width="false"/>
    </style:style>
    <style:style style:name="TableColumn313" style:family="table-column">
      <style:table-column-properties style:column-width="1.9583in" style:use-optimal-column-width="false"/>
    </style:style>
    <style:style style:name="TableColumn314" style:family="table-column">
      <style:table-column-properties style:column-width="0.7361in" style:use-optimal-column-width="false"/>
    </style:style>
    <style:style style:name="TableColumn315" style:family="table-column">
      <style:table-column-properties style:column-width="1.3708in" style:use-optimal-column-width="false"/>
    </style:style>
    <style:style style:name="Table311" style:family="table">
      <style:table-properties style:width="5.2854in" fo:margin-left="0.5423in" table:align="left"/>
    </style:style>
    <style:style style:name="TableRow316" style:family="table-row">
      <style:table-row-properties style:min-row-height="0.37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21" style:family="table-row">
      <style:table-row-properties style:min-row-height="0.37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0" style:family="table-row">
      <style:table-row-properties style:min-row-height="0.37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35" style:family="table-row">
      <style:table-row-properties style:min-row-height="0.37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0" style:family="table-row">
      <style:table-row-properties style:min-row-height="0.37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5" style:family="table-row">
      <style:table-row-properties style:min-row-height="0.37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="標楷體" style:font-name-asian="標楷體" style:font-name-complex="Arial"/>
    </style:style>
    <style:style style:name="T349" style:parent-style-name="預設段落字型" style:family="text">
      <style:text-properties style:font-name="標楷體" style:font-name-asian="標楷體" style:font-name-complex="Arial"/>
    </style:style>
    <style:style style:name="T35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5" text:anchor-type="paragraph" svg:x="5.91389in" svg:y="-0.21111in" svg:width="0.74306in" svg:height="0.3125in" style:rel-width="scale" style:rel-height="scale"><draw:text-box><text:p text:style-name="P4">附件2</text:p></draw:text-box><svg:title/><svg:desc/></draw:frame></text:span><text:span text:style-name="T5">□</text:span><text:span text:style-name="T6">臺北市</text:span><text:span text:style-name="T7">___</text:span><text:span text:style-name="T8">國民小學</text:span><text:span text:style-name="T9">109</text:span><text:span text:style-name="T10">學年度兒童美術創作展</text:span><text:span text:style-name="T11">報名表</text:span><text:span text:style-name="T12">□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校<text:s text:c="2"/>名</text:p>
          </table:table-cell>
          <table:covered-table-cell/>
          <table:covered-table-cell/>
          <table:covered-table-cell/>
          <table:table-cell table:style-name="TableCell31" table:number-columns-spanned="10">
            <text:p text:style-name="P32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姓<text:s text:c="2"/>名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家裡電話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  <text:p text:style-name="P42"><text:span text:style-name="T43">(</text:span><text:span text:style-name="T44">學生個資請勿外流</text:span><text:span text:style-name="T45">)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參加本活動獲獎紀錄</text:p>
          </table:table-cell>
          <table:covered-table-cell/>
          <table:covered-table-cell/>
          <table:covered-table-cell/>
          <table:table-cell table:style-name="TableCell49" table:number-columns-spanned="10">
            <text:p text:style-name="P50"><text:span text:style-name="T51">本次為第</text:span><text:span text:style-name="T52">( <text:s text:c="2"/>)</text:span><text:span text:style-name="T53">次參加；曾獲</text:span><text:span text:style-name="T54">美創展</text:span><text:span text:style-name="T55">展出</text:span><text:span text:style-name="T56">( <text:s text:c="2"/>)</text:span><text:span text:style-name="T5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7">
            <text:p text:style-name="P60">小小美術家的話</text:p>
          </table:table-cell>
          <table:covered-table-cell/>
          <table:table-cell table:style-name="TableCell61" table:number-columns-spanned="12">
            <text:p text:style-name="P62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12">
            <text:p text:style-name="P6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12">
            <text:p text:style-name="P70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12">
            <text:p text:style-name="P7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12">
            <text:p text:style-name="P78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12">
            <text:p text:style-name="P82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12">
            <text:p text:style-name="P86"><text:span text:style-name="T87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/>
            <text:p text:style-name="P91">初</text:p>
            <text:p text:style-name="P92"/>
            <text:p text:style-name="P93">審</text:p>
            <text:p text:style-name="P94"/>
            <text:p text:style-name="P95">作</text:p>
            <text:p text:style-name="P96"/>
            <text:p text:style-name="P97">業</text:p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主題清晰</text:p>
          </table:table-cell>
          <table:table-cell table:style-name="TableCell103" table:number-columns-spanned="2">
            <text:p text:style-name="P104">構圖完整</text:p>
          </table:table-cell>
          <table:covered-table-cell/>
          <table:table-cell table:style-name="TableCell105" table:number-columns-spanned="4">
            <text:p text:style-name="P106">技巧熟練</text:p>
          </table:table-cell>
          <table:covered-table-cell/>
          <table:covered-table-cell/>
          <table:covered-table-cell/>
          <table:table-cell table:style-name="TableCell107">
            <text:p text:style-name="P108">創意新穎</text:p>
          </table:table-cell>
          <table:table-cell table:style-name="TableCell109">
            <text:p text:style-name="P110">媒材適當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作品1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作品2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作品3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3">
            <text:p text:style-name="P156"><text:span text:style-name="T157"></text:span><text:span text:style-name="T158"><text:s/></text:span><text:span text:style-name="T159">請各班視覺藝術教師依學生作品</text:span><text:span text:style-name="T160">，</text:span><text:span text:style-name="T161">勾選其通過的項目</text:span><text:span text:style-name="T162">，</text:span><text:span text:style-name="T163">並勾選下列之初審結果；另</text:span><text:span text:style-name="T164">「</text:span><text:span text:style-name="T165">認證</text:span><text:span text:style-name="T166">10</text:span><text:span text:style-name="T167">次以上學生</text:span><text:span text:style-name="T168">」無須參與初審及複審，參加決選學生名單請填附件</text:span><text:span text:style-name="T169">7</text:span><text:span text:style-name="T1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<text:span text:style-name="T175">班級</text:span><text:span text:style-name="T176">視覺藝術教師</text:span><text:span text:style-name="T177">簽名︰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初審結果</text:p>
          </table:table-cell>
          <table:covered-table-cell/>
          <table:covered-table-cell/>
          <table:table-cell table:style-name="TableCell182" table:number-columns-spanned="4">
            <text:p text:style-name="P183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視覺藝術教師評</text:span><text:span text:style-name="T188">語</text:span></text:p>
          </table:table-cell>
          <table:covered-table-cell/>
          <table:covered-table-cell/>
          <table:table-cell table:style-name="TableCell189" table:number-columns-spanned="4">
            <text:p text:style-name="內文"><text:span text:style-name="T190">(</text:span><text:span text:style-name="T191">獲參加金牌獎者，請視覺藝術教師</text:span><text:span text:style-name="T192">務必</text:span><text:span text:style-name="T193">填寫</text:span><text:span text:style-name="T194">)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家長的</text:span><text:span text:style-name="T205">話</text:span></text:p>
          </table:table-cell>
          <table:covered-table-cell/>
          <table:table-cell table:style-name="TableCell206" table:number-columns-spanned="5">
            <text:p text:style-name="內文"><text:span text:style-name="T207">(※</text:span><text:span text:style-name="T208">獲選參加複審者，請家長</text:span><text:span text:style-name="T209">務必</text:span><text:span text:style-name="T210">填寫鼓勵小朋友的話</text:span><text:span text:style-name="T211">)</text:span></text:p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p text:style-name="P213">★請用迴紋針別於3張作品之上。</text:p>
      <text:p text:style-name="P214">★本表填寫不完整者，若獲金牌參加決選時，將不予評審。</text:p>
      <text:soft-page-break/>
      <text:p text:style-name="P215"><text:span text:style-name="T216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217">附件3</text:p></draw:text-box><svg:title/><svg:desc/></draw:frame></text:span><text:span text:style-name="T218">作品標籤</text:span></text:p>
      <text:list text:style-name="LFO5" text:continue-numbering="true">
        <text:list-item>
          <text:p text:style-name="P219">每件作品填寫1張作品標籤，標籤請貼於作品背面右下角。</text:p>
        </text:list-item>
        <text:list-item>
          <text:p text:style-name="P220">作品請依照所貼之作品編號，按1.2.3.由上而下順序排列，並在報名表按此編號填寫作品說明。</text:p>
        </text:list-item>
      </text:list>
      <text:p text:style-name="P221">　………………………………………………………………………………</text:p>
      <text:p text:style-name="P222">臺北市公私立國民小學兒童美術創作展<text:s text:c="2"/>作品標籤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校<text:s text:c="2"/>名</text:p>
          </table:table-cell>
          <table:table-cell table:style-name="TableCell231" table:number-columns-spanned="3">
            <text:p text:style-name="P232">區<text:s text:c="11"/>國民小學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姓<text:s text:c="2"/>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性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年<text:s text:c="2"/>班</text:p>
          </table:table-cell>
          <table:table-cell table:style-name="TableCell245" table:number-columns-spanned="3">
            <text:p text:style-name="P246">年<text:s text:c="8"/>班<text:s text:c="9"/>號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級任導師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視覺藝術教師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作品</text:span><text:span text:style-name="T261">1</text:span><text:span text:style-name="T262">題目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</table:table>
      <text:p text:style-name="P265">　………………………………………………………………………………</text:p>
      <text:p text:style-name="P266">臺北市公私立國民小學兒童美術創作展<text:s text:c="2"/>作品標籤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校<text:s text:c="2"/>名</text:p>
          </table:table-cell>
          <table:table-cell table:style-name="TableCell275" table:number-columns-spanned="3">
            <text:p text:style-name="P276">區<text:s text:c="11"/>國民小學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姓<text:s text:c="2"/>名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性別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年<text:s text:c="2"/>班</text:p>
          </table:table-cell>
          <table:table-cell table:style-name="TableCell289" table:number-columns-spanned="3">
            <text:p text:style-name="P290">年<text:s text:c="8"/>班<text:s text:c="9"/>號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級任導師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視覺藝術教師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作品</text:span><text:span text:style-name="T305">2</text:span><text:span text:style-name="T306">題目</text:span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P309">　………………………………………………………………………………</text:p>
      <text:p text:style-name="P310">臺北市公私立國民小學兒童美術創作展<text:s text:c="2"/>作品標籤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校<text:s text:c="2"/>名</text:p>
          </table:table-cell>
          <table:table-cell table:style-name="TableCell319" table:number-columns-spanned="3">
            <text:p text:style-name="P320">區<text:s text:c="11"/>國民小學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姓<text:s text:c="2"/>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性別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年<text:s text:c="2"/>班</text:p>
          </table:table-cell>
          <table:table-cell table:style-name="TableCell333" table:number-columns-spanned="3">
            <text:p text:style-name="P334">年<text:s text:c="8"/>班<text:s text:c="9"/>號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級任導師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視覺藝術教師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作品</text:span><text:span text:style-name="T349">3</text:span><text:span text:style-name="T350">題目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</table:table>
      <text:p text:style-name="P353"><text:span text:style-name="T35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User</dc:creator>
    <meta:creation-date>2020-10-05T07:26:00Z</meta:creation-date>
    <dc:date>2020-10-05T07:26:00Z</dc:date>
    <meta:print-date>2020-08-28T06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9" meta:character-count="1001" meta:row-count="7" meta:non-whitespace-character-count="853"/>
  </office:meta>
</office:document-meta>
</file>