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11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1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6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17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18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19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20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21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22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23" style:parent-style-name="內文" style:family="paragraph">
      <style:paragraph-properties style:text-autospace="none" style:snap-to-layout-grid="false" fo:margin-bottom="0.125in" style:line-height-at-least="0.1666in" fo:margin-left="1.5298in" fo:text-indent="-1.3333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24" style:parent-style-name="內文" style:family="paragraph">
      <style:paragraph-properties style:text-autospace="none" style:snap-to-layout-grid="false" fo:margin-bottom="0.125in" style:line-height-at-least="0.1666in"/>
    </style:style>
    <style:style style:name="T2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41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42" style:parent-style-name="內文" style:family="paragraph">
      <style:paragraph-properties style:text-autospace="none" style:snap-to-layout-grid="false" fo:margin-bottom="0.125in" style:line-height-at-least="0.1666in" fo:margin-left="1.1798in" fo:text-indent="-1.1798in">
        <style:tab-stops/>
      </style:paragraph-properties>
    </style:style>
    <style:style style:name="T4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5" style:parent-style-name="內文" style:family="paragraph">
      <style:paragraph-properties style:text-autospace="none" style:snap-to-layout-grid="false" fo:margin-bottom="0.125in" style:line-height-at-least="0.1666in"/>
    </style:style>
    <style:style style:name="T4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4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3" style:parent-style-name="內文" style:family="paragraph">
      <style:paragraph-properties style:text-autospace="none" style:snap-to-layout-grid="false" fo:margin-bottom="0.125in" style:line-height-at-least="0.1666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5" style:parent-style-name="內文" style:family="paragraph">
      <style:paragraph-properties style:text-autospace="none" style:snap-to-layout-grid="false" fo:margin-bottom="0.125in" style:line-height-at-least="0.1666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6" style:parent-style-name="內文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7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5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7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Book Antiqua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ook Antiqua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Book Antiqua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02" style:parent-style-name="內文" style:family="paragraph">
      <style:paragraph-properties fo:break-before="page"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style:letter-kerning="false" style:font-size-complex="12pt"/>
    </style:style>
    <style:style style:name="P103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10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10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10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10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11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11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115" style:parent-style-name="預設段落字型" style:family="text">
      <style:text-properties style:font-name="Book Antiqua" style:font-name-asian="標楷體" style:font-name-complex="Book Antiqua" style:letter-kerning="false" style:font-size-complex="12pt"/>
    </style:style>
    <style:style style:name="T11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11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28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12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14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49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5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Book Antiqua" style:font-name-asian="標楷體" style:font-name-complex="Times New Roman" style:font-weight-complex="bold" style:letter-kerning="false" style:font-size-complex="12pt"/>
    </style:style>
    <style:style style:name="T15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false" style:font-size-complex="12pt"/>
    </style:style>
    <style:style style:name="T16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69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73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7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8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8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8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86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92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Book Antiqua" style:font-name-asian="標楷體" style:font-size-complex="12pt"/>
    </style:style>
    <style:style style:name="T195" style:parent-style-name="預設段落字型" style:family="text">
      <style:text-properties style:font-name="Book Antiqua" style:font-name-asian="標楷體" style:font-size-complex="12pt"/>
    </style:style>
    <style:style style:name="T19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9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198" style:parent-style-name="預設段落字型" style:family="text">
      <style:text-properties style:font-name="Book Antiqua" style:font-name-asian="標楷體" style:font-size-complex="12pt"/>
    </style:style>
    <style:style style:name="T199" style:parent-style-name="預設段落字型" style:family="text">
      <style:text-properties style:font-name="Book Antiqua" style:font-name-asian="標楷體" style:font-size-complex="12pt"/>
    </style:style>
    <style:style style:name="T20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0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02" style:parent-style-name="預設段落字型" style:family="text">
      <style:text-properties style:font-name="Book Antiqua" style:font-name-asian="標楷體" style:font-size-complex="12pt"/>
    </style:style>
    <style:style style:name="T203" style:parent-style-name="預設段落字型" style:family="text">
      <style:text-properties style:font-name="Book Antiqua" style:font-name-asian="標楷體" style:font-size-complex="12pt"/>
    </style:style>
    <style:style style:name="T204" style:parent-style-name="預設段落字型" style:family="text">
      <style:text-properties style:font-name="Book Antiqua" style:font-name-asian="標楷體" style:font-size-complex="12pt"/>
    </style:style>
    <style:style style:name="T205" style:parent-style-name="預設段落字型" style:family="text">
      <style:text-properties style:font-name="Book Antiqua" style:font-name-asian="標楷體" style:font-size-complex="12pt"/>
    </style:style>
    <style:style style:name="T206" style:parent-style-name="預設段落字型" style:family="text">
      <style:text-properties style:font-name="Book Antiqua" style:font-name-asian="標楷體" style:font-size-complex="12pt"/>
    </style:style>
    <style:style style:name="T207" style:parent-style-name="預設段落字型" style:family="text">
      <style:text-properties style:font-name="Book Antiqua" style:font-name-asian="標楷體" style:font-size-complex="12pt"/>
    </style:style>
    <style:style style:name="T208" style:parent-style-name="預設段落字型" style:family="text">
      <style:text-properties style:font-name="Book Antiqua" style:font-name-asian="標楷體" style:font-size-complex="12pt"/>
    </style:style>
    <style:style style:name="T209" style:parent-style-name="預設段落字型" style:family="text">
      <style:text-properties style:font-name="Book Antiqua" style:font-name-asian="標楷體" style:font-size-complex="12pt"/>
    </style:style>
    <style:style style:name="T210" style:parent-style-name="預設段落字型" style:family="text">
      <style:text-properties style:font-name="Book Antiqua" style:font-name-asian="標楷體" style:font-size-complex="12pt"/>
    </style:style>
    <style:style style:name="T211" style:parent-style-name="預設段落字型" style:family="text">
      <style:text-properties style:font-name="Book Antiqua" style:font-name-asian="標楷體" style:font-size-complex="12pt"/>
    </style:style>
    <style:style style:name="P212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213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Book Antiqua" style:font-name-asian="標楷體" style:font-size-complex="12pt"/>
    </style:style>
    <style:style style:name="T216" style:parent-style-name="預設段落字型" style:family="text">
      <style:text-properties style:font-name="Book Antiqua" style:font-name-asian="標楷體" style:font-size-complex="12pt"/>
    </style:style>
    <style:style style:name="T21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18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19" style:parent-style-name="預設段落字型" style:family="text">
      <style:text-properties style:font-name="Book Antiqua" style:font-name-asian="標楷體" style:font-size-complex="12pt"/>
    </style:style>
    <style:style style:name="T220" style:parent-style-name="預設段落字型" style:family="text">
      <style:text-properties style:font-name="Book Antiqua" style:font-name-asian="標楷體" style:font-size-complex="12pt"/>
    </style:style>
    <style:style style:name="T22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2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23" style:parent-style-name="預設段落字型" style:family="text">
      <style:text-properties style:font-name="Book Antiqua" style:font-name-asian="標楷體" style:font-size-complex="12pt"/>
    </style:style>
    <style:style style:name="T224" style:parent-style-name="預設段落字型" style:family="text">
      <style:text-properties style:font-name="Book Antiqua" style:font-name-asian="標楷體" style:font-size-complex="12pt"/>
    </style:style>
    <style:style style:name="T225" style:parent-style-name="預設段落字型" style:family="text">
      <style:text-properties style:font-name="Book Antiqua" style:font-name-asian="標楷體" style:font-size-complex="12pt"/>
    </style:style>
    <style:style style:name="T226" style:parent-style-name="預設段落字型" style:family="text">
      <style:text-properties style:font-name="Book Antiqua" style:font-name-asian="標楷體" style:font-size-complex="12pt"/>
    </style:style>
    <style:style style:name="T227" style:parent-style-name="預設段落字型" style:family="text">
      <style:text-properties style:font-name="Book Antiqua" style:font-name-asian="標楷體" style:font-size-complex="12pt"/>
    </style:style>
    <style:style style:name="T228" style:parent-style-name="預設段落字型" style:family="text">
      <style:text-properties style:font-name="Book Antiqua" style:font-name-asian="標楷體" style:font-size-complex="12pt"/>
    </style:style>
    <style:style style:name="T229" style:parent-style-name="預設段落字型" style:family="text">
      <style:text-properties style:font-name="Book Antiqua" style:font-name-asian="標楷體" style:font-size-complex="12pt"/>
    </style:style>
    <style:style style:name="T230" style:parent-style-name="預設段落字型" style:family="text">
      <style:text-properties style:font-name="Book Antiqua" style:font-name-asian="標楷體" style:font-size-complex="12pt"/>
    </style:style>
    <style:style style:name="T231" style:parent-style-name="預設段落字型" style:family="text">
      <style:text-properties style:font-name="Book Antiqua" style:font-name-asian="標楷體" style:font-size-complex="12pt"/>
    </style:style>
    <style:style style:name="T232" style:parent-style-name="預設段落字型" style:family="text">
      <style:text-properties style:font-name="Book Antiqua" style:font-name-asian="標楷體" style:font-size-complex="12pt"/>
    </style:style>
    <style:style style:name="T233" style:parent-style-name="預設段落字型" style:family="text">
      <style:text-properties style:font-name="Book Antiqua" style:font-name-asian="標楷體" style:font-size-complex="12pt"/>
    </style:style>
    <style:style style:name="T234" style:parent-style-name="預設段落字型" style:family="text">
      <style:text-properties style:font-name="Book Antiqua" style:font-name-asian="標楷體" style:font-size-complex="12pt"/>
    </style:style>
    <style:style style:name="P235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23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Book Antiqua" style:font-name-asian="標楷體" style:font-size-complex="12pt"/>
    </style:style>
    <style:style style:name="T239" style:parent-style-name="預設段落字型" style:family="text">
      <style:text-properties style:font-name="Book Antiqua" style:font-name-asian="標楷體" style:font-size-complex="12pt"/>
    </style:style>
    <style:style style:name="T24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4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42" style:parent-style-name="預設段落字型" style:family="text">
      <style:text-properties style:font-name="Book Antiqua" style:font-name-asian="標楷體" style:font-size-complex="12pt"/>
    </style:style>
    <style:style style:name="T243" style:parent-style-name="預設段落字型" style:family="text">
      <style:text-properties style:font-name="Book Antiqua" style:font-name-asian="標楷體" style:font-size-complex="12pt"/>
    </style:style>
    <style:style style:name="T24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4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46" style:parent-style-name="預設段落字型" style:family="text">
      <style:text-properties style:font-name="Book Antiqua" style:font-name-asian="標楷體" style:font-size-complex="12pt"/>
    </style:style>
    <style:style style:name="T247" style:parent-style-name="預設段落字型" style:family="text">
      <style:text-properties style:font-name="Book Antiqua" style:font-name-asian="標楷體" style:font-size-complex="12pt"/>
    </style:style>
    <style:style style:name="T248" style:parent-style-name="預設段落字型" style:family="text">
      <style:text-properties style:font-name="Book Antiqua" style:font-name-asian="標楷體" style:font-size-complex="12pt"/>
    </style:style>
    <style:style style:name="T249" style:parent-style-name="預設段落字型" style:family="text">
      <style:text-properties style:font-name="Book Antiqua" style:font-name-asian="標楷體" style:font-size-complex="12pt"/>
    </style:style>
    <style:style style:name="T250" style:parent-style-name="預設段落字型" style:family="text">
      <style:text-properties style:font-name="Book Antiqua" style:font-name-asian="標楷體" style:font-size-complex="12pt"/>
    </style:style>
    <style:style style:name="T251" style:parent-style-name="預設段落字型" style:family="text">
      <style:text-properties style:font-name="Book Antiqua" style:font-name-asian="標楷體" style:font-size-complex="12pt"/>
    </style:style>
    <style:style style:name="T252" style:parent-style-name="預設段落字型" style:family="text">
      <style:text-properties style:font-name="Book Antiqua" style:font-name-asian="標楷體" style:font-size-complex="12pt"/>
    </style:style>
    <style:style style:name="T253" style:parent-style-name="預設段落字型" style:family="text">
      <style:text-properties style:font-name="Book Antiqua" style:font-name-asian="標楷體" style:font-size-complex="12pt"/>
    </style:style>
    <style:style style:name="T254" style:parent-style-name="預設段落字型" style:family="text">
      <style:text-properties style:font-name="Book Antiqua" style:font-name-asian="標楷體" style:font-size-complex="12pt"/>
    </style:style>
    <style:style style:name="T255" style:parent-style-name="預設段落字型" style:family="text">
      <style:text-properties style:font-name="Book Antiqua" style:font-name-asian="標楷體" style:font-size-complex="12pt"/>
    </style:style>
    <style:style style:name="T256" style:parent-style-name="預設段落字型" style:family="text">
      <style:text-properties style:font-name="Book Antiqua" style:font-name-asian="標楷體" style:font-size-complex="12pt"/>
    </style:style>
    <style:style style:name="T257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258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259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Book Antiqua" style:font-name-asian="標楷體" style:font-size-complex="12pt"/>
    </style:style>
    <style:style style:name="T264" style:parent-style-name="預設段落字型" style:family="text">
      <style:text-properties style:font-name="Book Antiqua" style:font-name-asian="標楷體" style:font-size-complex="12pt"/>
    </style:style>
    <style:style style:name="T265" style:parent-style-name="預設段落字型" style:family="text">
      <style:text-properties style:font-name="Book Antiqua" style:font-name-asian="標楷體" style:font-size-complex="12pt"/>
    </style:style>
    <style:style style:name="T266" style:parent-style-name="預設段落字型" style:family="text">
      <style:text-properties style:font-name="Book Antiqua" style:font-name-asian="標楷體" style:font-size-complex="12pt"/>
    </style:style>
    <style:style style:name="T267" style:parent-style-name="預設段落字型" style:family="text">
      <style:text-properties style:font-name="Book Antiqua" style:font-name-asian="標楷體" style:font-size-complex="12pt"/>
    </style:style>
    <style:style style:name="T268" style:parent-style-name="預設段落字型" style:family="text">
      <style:text-properties style:font-name="Book Antiqua" style:font-name-asian="標楷體" style:font-size-complex="12pt"/>
    </style:style>
    <style:style style:name="P269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270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Book Antiqua" style:font-name-asian="標楷體" style:font-size-complex="12pt"/>
    </style:style>
    <style:style style:name="T27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276" style:parent-style-name="預設段落字型" style:family="text">
      <style:text-properties style:font-name="Book Antiqua" style:font-name-asian="標楷體" style:font-size-complex="12pt"/>
    </style:style>
    <style:style style:name="P277" style:parent-style-name="內文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278" style:parent-style-name="內文" style:family="paragraph">
      <style:paragraph-properties style:text-autospace="none" style:snap-to-layout-grid="false" fo:margin-bottom="0.125in" style:line-height-at-least="0.1666in" fo:margin-left="0.7868in" fo:text-indent="-0.4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0" style:parent-style-name="預設段落字型" style:family="text">
      <style:text-properties style:font-name="Book Antiqua" style:font-name-asian="標楷體" style:font-size-complex="12pt"/>
    </style:style>
    <style:style style:name="T281" style:parent-style-name="預設段落字型" style:family="text">
      <style:text-properties style:font-name="Book Antiqua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87" style:parent-style-name="內文" style:family="paragraph">
      <style:paragraph-properties style:text-autospace="none" style:snap-to-layout-grid="false" fo:margin-bottom="0.125in" style:line-height-at-least="0.1666in" fo:margin-left="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8" style:parent-style-name="內文" style:family="paragraph">
      <style:paragraph-properties style:text-autospace="none" style:snap-to-layout-grid="false" fo:margin-bottom="0.125in" style:line-height-at-least="0.1666in" fo:margin-left="0.7868in" fo:text-indent="-0.491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9" style:parent-style-name="內文" style:family="paragraph">
      <style:paragraph-properties style:text-autospace="none" style:snap-to-layout-grid="false" fo:margin-bottom="0.125in" style:line-height-at-least="0.1666in"/>
    </style:style>
    <style:style style:name="T30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301" style:parent-style-name="預設段落字型" style:family="text">
      <style:text-properties style:font-name="Book Antiqua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303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304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style:letter-kerning="false" style:font-size-complex="12pt"/>
    </style:style>
    <style:style style:name="P305" style:parent-style-name="內文" style:family="paragraph">
      <style:paragraph-properties fo:break-before="page" style:snap-to-layout-grid="false" style:line-height-at-least="0.1666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312" style:family="table-column">
      <style:table-column-properties style:column-width="1.0791in" style:use-optimal-column-width="false"/>
    </style:style>
    <style:style style:name="TableColumn313" style:family="table-column">
      <style:table-column-properties style:column-width="2.268in" style:use-optimal-column-width="false"/>
    </style:style>
    <style:style style:name="TableColumn314" style:family="table-column">
      <style:table-column-properties style:column-width="1.1125in" style:use-optimal-column-width="false"/>
    </style:style>
    <style:style style:name="TableColumn315" style:family="table-column">
      <style:table-column-properties style:column-width="2.234in" style:use-optimal-column-width="false"/>
    </style:style>
    <style:style style:name="Table311" style:family="table">
      <style:table-properties style:width="6.6937in" fo:margin-left="-0.0034in" table:align="left"/>
    </style:style>
    <style:style style:name="TableRow316" style:family="table-row">
      <style:table-row-properties style:min-row-height="0.596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center" style:line-height-at-least="0.1666in"/>
    </style:style>
    <style:style style:name="T319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text-align="center" style:line-height-at-least="0.1666in"/>
    </style:style>
    <style:style style:name="T331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340" style:family="table-row">
      <style:table-row-properties style:min-row-height="0.188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349" style:family="table-row">
      <style:table-row-properties style:min-row-height="0.315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358" style:family="table-row">
      <style:table-row-properties style:min-row-height="0.315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6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6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369" style:family="table-row">
      <style:table-row-properties style:min-row-height="0.683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text-align="center" style:line-height-at-least="0.1666in"/>
    </style:style>
    <style:style style:name="T374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375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376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377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378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7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P38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381" style:family="table-row">
      <style:table-row-properties style:min-row-height="0.393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8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8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38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393" style:family="table-row">
      <style:table-row-properties style:min-row-height="1.0694in" style:use-optimal-row-height="false"/>
    </style:style>
    <style:style style:name="P39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P39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40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40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411" style:family="table-row">
      <style:table-row-properties style:min-row-height="1.2562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41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41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422" style:family="table-row">
      <style:table-row-properties style:min-row-height="0.315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431" style:family="table-row">
      <style:table-row-properties style:min-row-height="0.393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43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43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43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443" style:family="table-row">
      <style:table-row-properties style:min-row-height="0.5409in" style:use-optimal-row-height="false"/>
    </style:style>
    <style:style style:name="P44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P44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450" style:family="table-row">
      <style:table-row-properties style:min-row-height="0.3937in" style:use-optimal-row-height="false"/>
    </style:style>
    <style:style style:name="P45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P45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457" style:family="table-row">
      <style:table-row-properties style:min-row-height="0.3152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Row466" style:family="table-row">
      <style:table-row-properties style:min-row-height="1.3534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47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472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473" style:parent-style-name="內文" style:family="paragraph">
      <style:paragraph-properties style:text-autospace="none" style:snap-to-layout-grid="false" fo:text-align="center" style:line-height-at-least="0.1666in"/>
    </style:style>
    <style:style style:name="T474" style:parent-style-name="預設段落字型" style:family="text"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475" style:parent-style-name="預設段落字型" style:family="text"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476" style:parent-style-name="預設段落字型" style:family="text"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477" style:parent-style-name="預設段落字型" style:family="text"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482" style:family="table-row">
      <style:table-row-properties style:min-row-height="0.713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Times New Roman" style:letter-kerning="false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49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center" fo:margin-bottom="0.25in" style:line-height-at-least="0.1666in"/>
    </style:style>
    <style:style style:name="T49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49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502" style:parent-style-name="內文" style:family="paragraph">
      <style:paragraph-properties style:snap-to-layout-grid="false" fo:margin-bottom="0.125in" style:line-height-at-least="0.1666in"/>
    </style:style>
    <style:style style:name="T50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5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5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5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56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margin-bottom="0.125in" style:line-height-at-least="0.1666in" fo:margin-left="0.5875in" fo:text-indent="-0.1944in">
        <style:tab-stops/>
      </style:paragraph-properties>
    </style:style>
    <style:style style:name="T57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margin-bottom="0.125in" style:line-height-at-least="0.1666in"/>
    </style:style>
    <style:style style:name="T58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olumn587" style:family="table-column">
      <style:table-column-properties style:column-width="1.1777in"/>
    </style:style>
    <style:style style:name="TableColumn588" style:family="table-column">
      <style:table-column-properties style:column-width="1.477in"/>
    </style:style>
    <style:style style:name="TableColumn589" style:family="table-column">
      <style:table-column-properties style:column-width="1.8701in"/>
    </style:style>
    <style:style style:name="TableColumn590" style:family="table-column">
      <style:table-column-properties style:column-width="0.984in"/>
    </style:style>
    <style:style style:name="TableColumn591" style:family="table-column">
      <style:table-column-properties style:column-width="1.1812in"/>
    </style:style>
    <style:style style:name="Table586" style:family="table">
      <style:table-properties style:width="6.6902in" fo:margin-left="0in" table:align="left"/>
    </style:style>
    <style:style style:name="TableRow592" style:family="table-row">
      <style:table-row-properties style:min-row-height="0.1131in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502in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letter-spacing="-0.0111in" style:letter-kerning="false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 style:line-height-at-least="0.1666in"/>
    </style:style>
    <style:style style:name="T609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616" style:family="table-row">
      <style:table-row-properties style:min-row-height="0.5118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center" style:line-height-at-least="0.1666in"/>
    </style:style>
    <style:style style:name="T622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629" style:family="table-row">
      <style:table-row-properties style:min-row-height="0.511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642" style:family="table-row">
      <style:table-row-properties style:min-row-height="0.645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</style:style>
    <style:style style:name="T651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ableRow654" style:family="table-row">
      <style:table-row-properties style:min-row-height="0.502in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661" style:parent-style-name="內文" style:family="paragraph">
      <style:paragraph-properties fo:widows="2" fo:orphans="2" fo:break-before="page" style:snap-to-layout-grid="false" fo:margin-bottom="0.125in" style:line-height-at-least="0.1666in"/>
      <style:text-properties style:font-name="Book Antiqua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Book Antiqua" style:font-name-asian="標楷體"/>
    </style:style>
    <style:style style:name="P663" style:parent-style-name="內文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666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ableColumn668" style:family="table-column">
      <style:table-column-properties style:column-width="0.427in"/>
    </style:style>
    <style:style style:name="TableColumn669" style:family="table-column">
      <style:table-column-properties style:column-width="0.8937in"/>
    </style:style>
    <style:style style:name="TableColumn670" style:family="table-column">
      <style:table-column-properties style:column-width="1.3215in"/>
    </style:style>
    <style:style style:name="TableColumn671" style:family="table-column">
      <style:table-column-properties style:column-width="1.3215in"/>
    </style:style>
    <style:style style:name="TableColumn672" style:family="table-column">
      <style:table-column-properties style:column-width="1.3215in"/>
    </style:style>
    <style:style style:name="TableColumn673" style:family="table-column">
      <style:table-column-properties style:column-width="1.3215in"/>
    </style:style>
    <style:style style:name="Table667" style:family="table">
      <style:table-properties style:width="6.6069in" fo:margin-left="0in" table:align="center"/>
    </style:style>
    <style:style style:name="TableRow674" style:family="table-row">
      <style:table-row-properties style:min-row-height="0.6229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1881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6159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min-row-height="0.3881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0.384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3881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4409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/>
    </style:style>
    <style:style style:name="P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/>
    </style:style>
    <style:style style:name="P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7" style:parent-style-name="內文" style:family="paragraph">
      <style:text-properties style:font-name="Book Antiqua" style:font-name-asian="標楷體" style:font-size-complex="12pt"/>
    </style:style>
    <style:style style:name="P818" style:parent-style-name="內文" style:family="paragraph">
      <style:text-properties style:font-name="Book Antiqua" style:font-name-asian="標楷體" style:font-size-complex="12pt"/>
    </style:style>
    <style:style style:name="P819" style:parent-style-name="內文" style:family="paragraph">
      <style:paragraph-properties fo:margin-left="0.1819in" fo:text-indent="-0.1819in">
        <style:tab-stops/>
      </style:paragraph-properties>
    </style:style>
    <style:style style:name="T820" style:parent-style-name="預設段落字型" style:family="text">
      <style:text-properties style:font-name="Book Antiqua" style:font-name-asian="標楷體" style:font-size-complex="12pt"/>
    </style:style>
    <style:style style:name="T821" style:parent-style-name="預設段落字型" style:family="text">
      <style:text-properties style:font-name="Book Antiqua" style:font-name-asian="標楷體" style:font-size-complex="12pt"/>
    </style:style>
    <style:style style:name="T822" style:parent-style-name="預設段落字型" style:family="text">
      <style:text-properties style:font-name="Book Antiqua" style:font-name-asian="標楷體" style:font-size-complex="12pt"/>
    </style:style>
    <style:style style:name="T823" style:parent-style-name="預設段落字型" style:family="text">
      <style:text-properties style:font-name="Book Antiqua" style:font-name-asian="標楷體" style:font-size-complex="12pt"/>
    </style:style>
    <style:style style:name="T824" style:parent-style-name="預設段落字型" style:family="text">
      <style:text-properties style:font-name="Book Antiqua" style:font-name-asian="標楷體" style:font-size-complex="12pt"/>
    </style:style>
    <style:style style:name="T825" style:parent-style-name="預設段落字型" style:family="text">
      <style:text-properties style:font-name="Book Antiqua" style:font-name-asian="標楷體" style:font-size-complex="12pt"/>
    </style:style>
    <style:style style:name="T826" style:parent-style-name="預設段落字型" style:family="text">
      <style:text-properties style:font-name="Book Antiqua" style:font-name-asian="標楷體" style:font-size-complex="12pt"/>
    </style:style>
    <style:style style:name="T827" style:parent-style-name="預設段落字型" style:family="text">
      <style:text-properties style:font-name="Book Antiqua" style:font-name-asian="標楷體" style:font-size-complex="12pt"/>
    </style:style>
    <style:style style:name="T828" style:parent-style-name="預設段落字型" style:family="text">
      <style:text-properties style:font-name="Book Antiqua" style:font-name-asian="標楷體" style:font-size-complex="12pt"/>
    </style:style>
    <style:style style:name="T829" style:parent-style-name="預設段落字型" style:family="text">
      <style:text-properties style:font-name="Book Antiqua" style:font-name-asian="標楷體" style:font-size-complex="12pt"/>
    </style:style>
    <style:style style:name="T830" style:parent-style-name="預設段落字型" style:family="text">
      <style:text-properties style:font-name="Book Antiqua" style:font-name-asian="標楷體" style:font-size-complex="12pt"/>
    </style:style>
    <style:style style:name="T831" style:parent-style-name="預設段落字型" style:family="text">
      <style:text-properties style:font-name="Book Antiqua" style:font-name-asian="標楷體" style:font-size-complex="12pt"/>
    </style:style>
    <style:style style:name="T832" style:parent-style-name="預設段落字型" style:family="text">
      <style:text-properties style:font-name="Book Antiqua" style:font-name-asian="標楷體" style:font-size-complex="12pt"/>
    </style:style>
    <style:style style:name="T833" style:parent-style-name="預設段落字型" style:family="text">
      <style:text-properties style:font-name="Book Antiqua" style:font-name-asian="標楷體" style:font-size-complex="12pt"/>
    </style:style>
    <style:style style:name="T834" style:parent-style-name="預設段落字型" style:family="text">
      <style:text-properties style:font-name="Book Antiqua" style:font-name-asian="標楷體" style:font-size-complex="12pt"/>
    </style:style>
    <style:style style:name="T835" style:parent-style-name="預設段落字型" style:family="text">
      <style:text-properties style:font-name="Book Antiqua" style:font-name-asian="標楷體" style:font-size-complex="12pt"/>
    </style:style>
    <style:style style:name="T836" style:parent-style-name="預設段落字型" style:family="text">
      <style:text-properties style:font-name="Book Antiqua" style:font-name-asian="標楷體" style:font-size-complex="12pt"/>
    </style:style>
    <style:style style:name="T837" style:parent-style-name="預設段落字型" style:family="text">
      <style:text-properties style:font-name="Book Antiqua" style:font-name-asian="標楷體" style:font-size-complex="12pt"/>
    </style:style>
    <style:style style:name="T838" style:parent-style-name="預設段落字型" style:family="text">
      <style:text-properties style:font-name="Book Antiqua" style:font-name-asian="標楷體" style:font-size-complex="12pt"/>
    </style:style>
    <style:style style:name="T839" style:parent-style-name="預設段落字型" style:family="text">
      <style:text-properties style:font-name="Book Antiqua" style:font-name-asian="標楷體" style:font-size-complex="12pt"/>
    </style:style>
    <style:style style:name="T840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4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4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4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44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845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Book Antiqua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Book Antiqua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P857" style:parent-style-name="內文" style:family="paragraph">
      <style:paragraph-properties fo:margin-left="0.1819in" fo:text-indent="-0.1819in">
        <style:tab-stops/>
      </style:paragraph-properties>
      <style:text-properties style:font-name="Book Antiqua" style:font-name-asian="標楷體" style:font-size-complex="12pt"/>
    </style:style>
    <style:style style:name="P858" style:parent-style-name="內文" style:family="paragraph">
      <style:paragraph-properties fo:break-before="page"/>
    </style:style>
    <style:style style:name="T859" style:parent-style-name="預設段落字型" style:family="text">
      <style:text-properties style:font-name="Book Antiqua" style:font-name-asian="標楷體"/>
    </style:style>
    <style:style style:name="P860" style:parent-style-name="內文" style:family="paragraph">
      <style:paragraph-properties style:snap-to-layout-grid="false" fo:text-align="center" style:line-height-at-least="0.1666in"/>
    </style:style>
    <style:style style:name="T861" style:parent-style-name="預設段落字型" style:family="text">
      <style:text-properties style:font-name="標楷體" style:font-name-asian="標楷體" fo:font-size="16pt" style:font-size-asian="16pt"/>
    </style:style>
    <style:style style:name="T86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size="16pt" style:font-size-asian="16pt"/>
    </style:style>
    <style:style style:name="TableColumn865" style:family="table-column">
      <style:table-column-properties style:column-width="0.784in"/>
    </style:style>
    <style:style style:name="TableColumn866" style:family="table-column">
      <style:table-column-properties style:column-width="0.5909in"/>
    </style:style>
    <style:style style:name="TableColumn867" style:family="table-column">
      <style:table-column-properties style:column-width="1.9277in"/>
    </style:style>
    <style:style style:name="TableColumn868" style:family="table-column">
      <style:table-column-properties style:column-width="1.2222in"/>
    </style:style>
    <style:style style:name="TableColumn869" style:family="table-column">
      <style:table-column-properties style:column-width="2.0819in"/>
    </style:style>
    <style:style style:name="Table864" style:family="table">
      <style:table-properties style:width="6.6069in" fo:margin-left="0in" table:align="center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size="14pt" style:font-size-asian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font-size="14pt" style:font-size-asian="14pt"/>
    </style:style>
    <style:style style:name="TableRow904" style:family="table-row">
      <style:table-row-properties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font-size="14pt" style:font-size-asian="14pt"/>
    </style:style>
    <style:style style:name="TableRow910" style:family="table-row">
      <style:table-row-properties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fo:font-size="14pt" style:font-size-asian="14pt"/>
    </style:style>
    <style:style style:name="TableRow916" style:family="table-row">
      <style:table-row-properties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2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2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2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2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26" style:parent-style-name="內文" style:family="paragraph">
      <style:paragraph-properties fo:text-align="end" fo:line-height="0.3055in"/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93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934" style:parent-style-name="內文" style:family="paragraph">
      <style:paragraph-properties fo:text-align="center" fo:line-height="0.2638in"/>
    </style:style>
    <style:style style:name="T935" style:parent-style-name="預設段落字型" style:family="text">
      <style:text-properties style:font-name="標楷體" style:font-name-asian="標楷體" fo:font-size="11pt" style:font-size-asian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預設段落字型" style:family="text">
      <style:text-properties style:font-name="標楷體" style:font-name-asian="標楷體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94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943" style:family="table-row">
      <style:table-row-properties/>
    </style:style>
    <style:style style:name="TableCell944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6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2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fo:font-size="14pt" style:font-size-asian="14pt"/>
    </style:style>
    <style:style style:name="P954" style:parent-style-name="內文" style:family="paragraph">
      <style:text-properties style:font-name="Book Antiqua" style:font-name-asian="標楷體" style:font-size-complex="12pt"/>
    </style:style>
    <style:style style:name="P955" style:parent-style-name="內文" style:family="paragraph">
      <style:text-properties style:font-name="Book Antiqua" style:font-name-asian="標楷體" style:font-size-complex="12pt"/>
    </style:style>
    <style:style style:name="P956" style:parent-style-name="內文" style:family="paragraph">
      <style:paragraph-properties fo:margin-left="0.1819in" fo:text-indent="-0.1819in">
        <style:tab-stops/>
      </style:paragraph-properties>
    </style:style>
    <style:style style:name="T957" style:parent-style-name="預設段落字型" style:family="text">
      <style:text-properties style:font-name="Book Antiqua" style:font-name-asian="標楷體" style:font-size-complex="12pt"/>
    </style:style>
    <style:style style:name="T958" style:parent-style-name="預設段落字型" style:family="text">
      <style:text-properties style:font-name="Book Antiqua" style:font-name-asian="標楷體" style:font-size-complex="12pt"/>
    </style:style>
    <style:style style:name="T959" style:parent-style-name="預設段落字型" style:family="text">
      <style:text-properties style:font-name="Book Antiqua" style:font-name-asian="標楷體" style:font-size-complex="12pt"/>
    </style:style>
    <style:style style:name="T960" style:parent-style-name="預設段落字型" style:family="text">
      <style:text-properties style:font-name="Book Antiqua" style:font-name-asian="標楷體" style:font-size-complex="12pt"/>
    </style:style>
    <style:style style:name="T961" style:parent-style-name="預設段落字型" style:family="text">
      <style:text-properties style:font-name="Book Antiqua" style:font-name-asian="標楷體" style:font-size-complex="12pt"/>
    </style:style>
    <style:style style:name="T962" style:parent-style-name="預設段落字型" style:family="text">
      <style:text-properties style:font-name="Book Antiqua" style:font-name-asian="標楷體" style:font-size-complex="12pt"/>
    </style:style>
    <style:style style:name="T963" style:parent-style-name="預設段落字型" style:family="text">
      <style:text-properties style:font-name="Book Antiqua" style:font-name-asian="標楷體" style:font-size-complex="12pt"/>
    </style:style>
    <style:style style:name="T964" style:parent-style-name="預設段落字型" style:family="text">
      <style:text-properties style:font-name="Book Antiqua" style:font-name-asian="標楷體" style:font-size-complex="12pt"/>
    </style:style>
    <style:style style:name="T965" style:parent-style-name="預設段落字型" style:family="text">
      <style:text-properties style:font-name="Book Antiqua" style:font-name-asian="標楷體" style:font-size-complex="12pt"/>
    </style:style>
    <style:style style:name="T966" style:parent-style-name="預設段落字型" style:family="text">
      <style:text-properties style:font-name="Book Antiqua" style:font-name-asian="標楷體" style:font-size-complex="12pt"/>
    </style:style>
    <style:style style:name="T967" style:parent-style-name="預設段落字型" style:family="text">
      <style:text-properties style:font-name="Book Antiqua" style:font-name-asian="標楷體" style:font-size-complex="12pt"/>
    </style:style>
    <style:style style:name="T968" style:parent-style-name="預設段落字型" style:family="text">
      <style:text-properties style:font-name="Book Antiqua" style:font-name-asian="標楷體" style:font-size-complex="12pt"/>
    </style:style>
    <style:style style:name="T969" style:parent-style-name="預設段落字型" style:family="text">
      <style:text-properties style:font-name="Book Antiqua" style:font-name-asian="標楷體" style:font-size-complex="12pt"/>
    </style:style>
    <style:style style:name="T970" style:parent-style-name="預設段落字型" style:family="text">
      <style:text-properties style:font-name="Book Antiqua" style:font-name-asian="標楷體" style:font-size-complex="12pt"/>
    </style:style>
    <style:style style:name="T971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972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973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974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Book Antiqua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Book Antiqua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Book Antiqua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Book Antiqua" style:font-name-asian="標楷體" style:font-name-complex="標楷體" style:letter-kerning="false" style:font-size-complex="12pt"/>
    </style:style>
    <style:style style:name="T986" style:parent-style-name="預設段落字型" style:family="text">
      <style:text-properties style:font-name="Book Antiqua" style:font-name-asian="標楷體" style:font-size-complex="12pt"/>
    </style:style>
    <style:style style:name="T987" style:parent-style-name="預設段落字型" style:family="text">
      <style:text-properties style:font-name="Book Antiqua" style:font-name-asian="標楷體" style:font-size-complex="12pt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9</text:span><text:span text:style-name="T7">學</text:span><text:span text:style-name="T8">年度國民小學科學創意營實施計畫</text:span></text:p>
      <text:p text:style-name="P9">一、依據</text:p>
      <text:p text:style-name="P10">（一）臺北市資優教育白皮書</text:p>
      <text:p text:style-name="P11"><text:span text:style-name="T12">（二）臺北市資優教育資源中心</text:span><text:span text:style-name="T13">109</text:span><text:span text:style-name="T14">學</text:span><text:span text:style-name="T15">年度工作計畫</text:span></text:p>
      <text:p text:style-name="P16">二、目的</text:p>
      <text:p text:style-name="P17">（一）透過創意科學課程，激發學生的科學探索及問題解決能力。</text:p>
      <text:p text:style-name="P18">（二）經由實作體驗活動，提升學生的設計思考及創意實踐能力。</text:p>
      <text:p text:style-name="P19">（三）藉由團隊共學模式，提供學生彼此觀摩學習與交流的機會。</text:p>
      <text:p text:style-name="P20">三、辦理單位</text:p>
      <text:p text:style-name="P21">（一）主辦單位：臺北市政府教育局</text:p>
      <text:p text:style-name="P22">（二）承辦單位：臺北市北投區北投國民小學</text:p>
      <text:p text:style-name="P23">（三）協辦單位：國立清華大學跨領域科學教育中心<text:line-break/>臺北市立建國高級中學（資優教育資源中心）</text:p>
      <text:p text:style-name="P24"><text:span text:style-name="T25">四、活動日期：</text:span><text:span text:style-name="T26">10</text:span><text:span text:style-name="T27">9</text:span><text:span text:style-name="T28">年</text:span><text:span text:style-name="T29">10</text:span><text:span text:style-name="T30">月</text:span><text:span text:style-name="T31">17</text:span><text:span text:style-name="T32">日（星期</text:span><text:span text:style-name="T33">六</text:span><text:span text:style-name="T34">）、</text:span><text:span text:style-name="T35">10</text:span><text:span text:style-name="T36">月</text:span><text:span text:style-name="T37">18</text:span><text:span text:style-name="T38">日（星期</text:span><text:span text:style-name="T39">日</text:span><text:span text:style-name="T40">）</text:span></text:p>
      <text:p text:style-name="P41">六、活動地點：臺北市北投區北投國民小學（臺北市北投區中央北路一段73號）</text:p>
      <text:p text:style-name="P42"><text:span text:style-name="T43">七、參加對象：臺北市公私立國民小學富科學探究興趣與創意潛能之五年級學生</text:span><text:span text:style-name="T44">。</text:span></text:p>
      <text:p text:style-name="P45"><text:span text:style-name="T46">八、活動內容：本營隊活動分</text:span><text:span text:style-name="T47">2</text:span><text:span text:style-name="T48">日進行，活動流程表詳【附件一】。</text:span></text:p>
      <text:p text:style-name="P49"><text:span text:style-name="T50">（一）</text:span><text:span text:style-name="T51">科學</text:span><text:span text:style-name="T52">原理探究與創意實踐</text:span></text:p>
      <text:p text:style-name="P53">透過生活中常見素材，引導學生探究科學原理，推想背後蘊藏的科學技術，激發學生展現創意並訓練動手操作的能力；藉由跨領域之整合性學習活動，引導學生思考並設計科學專題研究。</text:p>
      <text:p text:style-name="P54">（二）創客實作體驗與團隊共學</text:p>
      <text:p text:style-name="P55">營隊活動從「實作體驗」切入，讓學員在營隊中共同學習科學精神、發揮創意，並合作解決問題。先引導學生進行實際操作體驗，再透過創意集智發想活動驗證科學原理，討論各項變因設計，完成關卡挑戰。學員以分工合作方式進行任務，並依活動提供之材料規畫實驗，最後以小組合作發表完成競賽。</text:p>
      <text:p text:style-name="P56">九、報名及錄取方式</text:p>
      <text:p text:style-name="P57"><text:span text:style-name="T58">（一）報名方式：自</text:span><text:span text:style-name="T59">109</text:span><text:span text:style-name="T60">年</text:span><text:span text:style-name="T61">9</text:span><text:span text:style-name="T62">月</text:span><text:span text:style-name="T63">2</text:span><text:span text:style-name="T64">8</text:span><text:span text:style-name="T65">日（星期</text:span><text:span text:style-name="T66">一</text:span><text:span text:style-name="T67">）起至</text:span><text:span text:style-name="T68">109</text:span><text:span text:style-name="T69">年</text:span><text:span text:style-name="T70">10</text:span><text:span text:style-name="T71">月</text:span><text:span text:style-name="T72">7</text:span><text:span text:style-name="T73">日（星期</text:span><text:span text:style-name="T74">三</text:span><text:span text:style-name="T75">）止，請各校業務承辦人將集體報名清冊【附件</text:span><text:span text:style-name="T76">三</text:span><text:span text:style-name="T77">】</text:span><text:span text:style-name="T78">以電郵</text:span><text:span text:style-name="T79">寄</text:span><text:span text:style-name="T80">至</text:span><text:span text:style-name="T81">t10611@gm.ptes.tp.edu.tw</text:span><text:span text:style-name="T82">，並同時將紙本逕送</text:span><text:span text:style-name="T83">北投國小</text:span><text:span text:style-name="T84">特教組</text:span><text:span text:style-name="T85">洪慈韡</text:span><text:span text:style-name="T86">老師收（聯絡箱號碼：</text:span><text:span text:style-name="T87">0</text:span><text:span text:style-name="T88">96</text:span><text:span text:style-name="T89">，地址：</text:span><text:span text:style-name="T90">112</text:span><text:span text:style-name="T91">023</text:span><text:span text:style-name="T92">臺北市北投區中央北路一段</text:span><text:span text:style-name="T93">73</text:span><text:span text:style-name="T94">號</text:span><text:span text:style-name="T95">；</text:span><text:span text:style-name="T96">個人報名表【附件</text:span><text:span text:style-name="T97">四</text:span><text:span text:style-name="T98">】由各校確認留存，無須送交</text:span><text:span text:style-name="T99">北投國小</text:span><text:span text:style-name="T100">）</text:span><text:span text:style-name="T101">。</text:span></text:p>
      <text:soft-page-break/>
      <text:p text:style-name="P102">（二）錄取方式</text:p>
      <text:p text:style-name="P103"><text:span text:style-name="T104">1.</text:span><text:span text:style-name="T105">臺北市公私立國民小學五年級學生，每校推薦正取</text:span><text:span text:style-name="T106">2</text:span><text:span text:style-name="T107">名、備取</text:span><text:span text:style-name="T108">2</text:span><text:span text:style-name="T109">名。</text:span></text:p>
      <text:p text:style-name="P110"><text:span text:style-name="T111">2.</text:span><text:span text:style-name="T112">預計錄取</text:span><text:span text:style-name="T113">共</text:span><text:span text:style-name="T114">1</text:span><text:span text:style-name="T115">20</text:span><text:span text:style-name="T116">名，錄取原則如下：</text:span></text:p>
      <text:p text:style-name="P117"><text:span text:style-name="T118">（</text:span><text:span text:style-name="T119">1</text:span><text:span text:style-name="T120">）推薦正取學</text:span><text:span text:style-name="T121">生</text:span><text:span text:style-name="T122">超過</text:span><text:span text:style-name="T123">1</text:span><text:span text:style-name="T124">20</text:span><text:span text:style-name="T125">名時，由</text:span><text:span text:style-name="T126">北投國小</text:span><text:span text:style-name="T127">進行公開抽籤決定。</text:span></text:p>
      <text:p text:style-name="P128"><text:span text:style-name="T129">（</text:span><text:span text:style-name="T130">2</text:span><text:span text:style-name="T131">）推薦正取學</text:span><text:span text:style-name="T132">生</text:span><text:span text:style-name="T133">未滿</text:span><text:span text:style-name="T134">1</text:span><text:span text:style-name="T135">20</text:span><text:span text:style-name="T136">名時，由各校</text:span><text:span text:style-name="T137">推薦</text:span><text:span text:style-name="T138">備取者遞補，當備取者超過遞補名額時，由</text:span><text:span text:style-name="T139">北投國小</text:span><text:span text:style-name="T140">進行公開抽籤決定。</text:span></text:p>
      <text:p text:style-name="P141"><text:span text:style-name="T142">（</text:span><text:span text:style-name="T143">3</text:span><text:span text:style-name="T144">）</text:span><text:span text:style-name="T145">上述公開抽籤詳細時間，將公告於北投國小網站</text:span><text:span text:style-name="T146">(</text:span><text:span text:style-name="T147">www.ptes.tp.edu.tw</text:span><text:span text:style-name="T148">），請自行上網瀏覽查詢。</text:span></text:p>
      <text:p text:style-name="P149"><text:span text:style-name="T150">3.</text:span><text:span text:style-name="T151">錄取名單</text:span><text:span text:style-name="T152">：</text:span><text:span text:style-name="T153">於</text:span><text:span text:style-name="T154">109</text:span><text:span text:style-name="T155">年</text:span><text:span text:style-name="T156">10</text:span><text:span text:style-name="T157">月</text:span><text:span text:style-name="T158">12</text:span><text:span text:style-name="T159">日（星期</text:span><text:span text:style-name="T160">一</text:span><text:span text:style-name="T161">）下午</text:span><text:span text:style-name="T162">4</text:span><text:span text:style-name="T163">時</text:span><text:span text:style-name="T164">前</text:span><text:span text:style-name="T165">公告於</text:span><text:span text:style-name="T166">北投國小</text:span><text:span text:style-name="T167">網站</text:span><text:span text:style-name="T168">(</text:span><text:span text:style-name="T169">www.</text:span><text:span text:style-name="T170">pte</text:span><text:span text:style-name="T171">s.tp.edu.tw</text:span><text:span text:style-name="T172">），請報名學校及學生自行上網瀏覽查詢。承辦單位亦將發送錄取通知單至各校業務承辦人，再請轉交給錄取學生。</text:span></text:p>
      <text:p text:style-name="P173"><text:span text:style-name="T174">4.</text:span><text:span text:style-name="T175">錄取學生於活動期間將由承辦單位統一</text:span><text:span text:style-name="T176">分</text:span><text:span text:style-name="T177">組</text:span><text:span text:style-name="T178">為</text:span><text:span text:style-name="T179">3</text:span><text:span text:style-name="T180">大隊，每大隊由</text:span><text:span text:style-name="T181">6</text:span><text:span text:style-name="T182">小隊組成，</text:span><text:span text:style-name="T183">各</text:span><text:span text:style-name="T184">小隊</text:span><text:span text:style-name="T185">以</text:span><text:span text:style-name="T186">6</text:span><text:span text:style-name="T187">-7</text:span><text:span text:style-name="T188">名學生為原則</text:span><text:span text:style-name="T189">。</text:span></text:p>
      <text:p text:style-name="P190">十、獎勵方式與評分標準（詳如【附件二】）</text:p>
      <text:p text:style-name="P191"><text:span text:style-name="T192">（一）</text:span><text:span text:style-name="T193">百變魔術師獎</text:span><text:span text:style-name="T194">：</text:span><text:span text:style-name="T195">「</text:span><text:span text:style-name="T196">魔術師閃亮登場</text:span><text:span text:style-name="T197">」</text:span><text:span text:style-name="T198">及</text:span><text:span text:style-name="T199">「</text:span><text:span text:style-name="T200">放電魔術師</text:span><text:span text:style-name="T201">」</text:span><text:span text:style-name="T202">競賽，</text:span><text:span text:style-name="T203">各大隊取表現最佳</text:span><text:span text:style-name="T204">小隊</text:span><text:span text:style-name="T205">1</text:span><text:span text:style-name="T206">隊</text:span><text:span text:style-name="T207">，共</text:span><text:span text:style-name="T208">計</text:span><text:span text:style-name="T209">3</text:span><text:span text:style-name="T210">隊</text:span><text:span text:style-name="T211">，頒發獎品鼓勵。</text:span></text:p>
      <text:p text:style-name="P212"><text:span text:style-name="T213">（二）</text:span><text:span text:style-name="T214">旋轉達人獎</text:span><text:span text:style-name="T215">：</text:span><text:span text:style-name="T216">「</text:span><text:span text:style-name="T217">平面旋轉達人</text:span><text:span text:style-name="T218">」</text:span><text:span text:style-name="T219">及</text:span><text:span text:style-name="T220">「</text:span><text:span text:style-name="T221">立體旋轉達人</text:span><text:span text:style-name="T222">」</text:span><text:span text:style-name="T223">競賽，</text:span><text:span text:style-name="T224">各大隊取</text:span><text:span text:style-name="T225">表現最佳</text:span><text:span text:style-name="T226">小隊</text:span><text:span text:style-name="T227">1</text:span><text:span text:style-name="T228">隊</text:span><text:span text:style-name="T229">，共</text:span><text:span text:style-name="T230">計</text:span><text:span text:style-name="T231">3</text:span><text:span text:style-name="T232">隊</text:span><text:span text:style-name="T233">，</text:span><text:span text:style-name="T234">頒發獎品鼓勵。</text:span></text:p>
      <text:p text:style-name="P235"><text:span text:style-name="T236">（三）</text:span><text:span text:style-name="T237">旋風超人獎</text:span><text:span text:style-name="T238">：</text:span><text:span text:style-name="T239">「</text:span><text:span text:style-name="T240">上下有序</text:span><text:span text:style-name="T241">」</text:span><text:span text:style-name="T242">及</text:span><text:span text:style-name="T243">「</text:span><text:span text:style-name="T244">定點旋風俠</text:span><text:span text:style-name="T245">」</text:span><text:span text:style-name="T246">競賽，</text:span><text:span text:style-name="T247">各大隊取</text:span><text:span text:style-name="T248">表現最佳</text:span><text:span text:style-name="T249">小隊</text:span><text:span text:style-name="T250">1</text:span><text:span text:style-name="T251">隊</text:span><text:span text:style-name="T252">，共</text:span><text:span text:style-name="T253">計</text:span><text:span text:style-name="T254">3</text:span><text:span text:style-name="T255">隊</text:span><text:span text:style-name="T256">，</text:span><text:span text:style-name="T257">頒發獎品鼓勵。</text:span></text:p>
      <text:p text:style-name="P258"><text:span text:style-name="T259">（</text:span><text:span text:style-name="T260">四</text:span><text:span text:style-name="T261">）科創之星</text:span><text:span text:style-name="T262">獎</text:span><text:span text:style-name="T263">：整體表現最佳之小隊，</text:span><text:span text:style-name="T264">共計</text:span><text:span text:style-name="T265">1</text:span><text:span text:style-name="T266">隊</text:span><text:span text:style-name="T267">，</text:span><text:span text:style-name="T268">頒發臺北市政府教育局獎狀及獎品鼓勵。</text:span></text:p>
      <text:p text:style-name="P269"><text:span text:style-name="T270">（</text:span><text:span text:style-name="T271">五</text:span><text:span text:style-name="T272">）</text:span><text:span text:style-name="T273">努力不懈獎：</text:span><text:span text:style-name="T274">全程參加科學創意營活動，並繳交「營隊心得回饋單」者，頒發</text:span><text:span text:style-name="T275">結業證書</text:span><text:span text:style-name="T276">乙紙。</text:span></text:p>
      <text:p text:style-name="P277">十一、注意事項</text:p>
      <text:p text:style-name="P278"><text:span text:style-name="T279">（一）因應課程需要，參加本</text:span><text:span text:style-name="T280">創意營</text:span><text:span text:style-name="T281">活動</text:span><text:span text:style-name="T282">之學生，請務必自備文具用品</text:span><text:span text:style-name="T283">（</text:span><text:span text:style-name="T284">自備項目於錄取後另行通知</text:span><text:span text:style-name="T285">）</text:span><text:span text:style-name="T286">。</text:span></text:p>
      <text:p text:style-name="P287">（二）活動當天，參加學員由承辦單位提供午餐，請自備環保餐具與水壺。</text:p>
      <text:p text:style-name="P288"><text:span text:style-name="T289">（三）承辦單位無提供停車空間，</text:span><text:span text:style-name="T290">請搭乘大眾運輸工具到活動地點；</text:span><text:span text:style-name="T291"><text:line-break/></text:span><text:span text:style-name="T292">家長</text:span><text:span text:style-name="T293">若</text:span><text:span text:style-name="T294">有停車需求，</text:span><text:span text:style-name="T295">建議</text:span><text:span text:style-name="T296">可停放於</text:span><text:span text:style-name="T297">北投捷運站汽機車停車場</text:span><text:span text:style-name="T298">。</text:span></text:p>
      <text:p text:style-name="P299"><text:span text:style-name="T300">十二、經費：由臺北市政府教育局</text:span><text:span text:style-name="T301">109</text:span><text:span text:style-name="T302">年度相關經費項下支應。</text:span></text:p>
      <text:p text:style-name="P303">十三、承辦本活動有功人員依規定予以敘獎。</text:p>
      <text:p text:style-name="P304">十四、本計畫陳教育局核定後實施，修正時亦同。</text:p>
      <text:soft-page-break/>
      <text:p text:style-name="P305"><text:span text:style-name="T306">【附件一】 <text:s/></text:span><text:span text:style-name="T307">臺北市</text:span><text:span text:style-name="T308">10</text:span><text:span text:style-name="T309">9</text:span><text:span text:style-name="T310">學年度國民小學科學創意營活動流程表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<text:span text:style-name="T319">109</text:span><text:span text:style-name="T320">年</text:span><text:span text:style-name="T321">10</text:span><text:span text:style-name="T322">月</text:span><text:span text:style-name="T323">17</text:span><text:span text:style-name="T324">日</text:span><text:span text:style-name="T325">（</text:span><text:span text:style-name="T326">星期</text:span><text:span text:style-name="T327">六</text:span><text:span text:style-name="T328">）</text:span></text:p>
          </table:table-cell>
          <table:covered-table-cell/>
          <table:table-cell table:style-name="TableCell329" table:number-columns-spanned="2">
            <text:p text:style-name="P330"><text:span text:style-name="T331">109</text:span><text:span text:style-name="T332">年</text:span><text:span text:style-name="T333">10</text:span><text:span text:style-name="T334">月</text:span><text:span text:style-name="T335">18</text:span><text:span text:style-name="T336">日</text:span><text:span text:style-name="T337">（星期</text:span><text:span text:style-name="T338">日</text:span><text:span text:style-name="T339">）</text:span></text:p>
          </table:table-cell>
          <table:covered-table-cell/>
        </table:table-row>
        <table:table-row table:style-name="TableRow340">
          <table:table-cell table:style-name="TableCell341">
            <text:p text:style-name="P342">時<text:s/>間</text:p>
          </table:table-cell>
          <table:table-cell table:style-name="TableCell343">
            <text:p text:style-name="P344">活<text:s/>動<text:s/>內<text:s/>容</text:p>
          </table:table-cell>
          <table:table-cell table:style-name="TableCell345">
            <text:p text:style-name="P346">時<text:s/>間</text:p>
          </table:table-cell>
          <table:table-cell table:style-name="TableCell347">
            <text:p text:style-name="P348">活<text:s/>動<text:s/>內<text:s/>容</text:p>
          </table:table-cell>
        </table:table-row>
        <table:table-row table:style-name="TableRow349">
          <table:table-cell table:style-name="TableCell350">
            <text:p text:style-name="P351">8:30~9:00</text:p>
          </table:table-cell>
          <table:table-cell table:style-name="TableCell352">
            <text:p text:style-name="P353">報<text:s/>到</text:p>
          </table:table-cell>
          <table:table-cell table:style-name="TableCell354">
            <text:p text:style-name="P355">8:30~9:00</text:p>
          </table:table-cell>
          <table:table-cell table:style-name="TableCell356">
            <text:p text:style-name="P357">報<text:s/>到</text:p>
          </table:table-cell>
        </table:table-row>
        <table:table-row table:style-name="TableRow358">
          <table:table-cell table:style-name="TableCell359">
            <text:p text:style-name="P360">9:00~9:20</text:p>
          </table:table-cell>
          <table:table-cell table:style-name="TableCell361">
            <text:p text:style-name="P362">前<text:s/>測</text:p>
          </table:table-cell>
          <table:table-cell table:style-name="TableCell363" table:number-rows-spanned="2">
            <text:p text:style-name="P364">9:00~10:00</text:p>
          </table:table-cell>
          <table:table-cell table:style-name="TableCell365" table:number-rows-spanned="2">
            <text:p text:style-name="P366">【上下有序】</text:p>
            <text:p text:style-name="P367">科學體驗與發現問題</text:p>
            <text:p text:style-name="P368">設計與製作(60分)</text:p>
          </table:table-cell>
        </table:table-row>
        <table:table-row table:style-name="TableRow369">
          <table:table-cell table:style-name="TableCell370">
            <text:p text:style-name="P371">9:30~10:00</text:p>
          </table:table-cell>
          <table:table-cell table:style-name="TableCell372">
            <text:p text:style-name="P373"><text:span text:style-name="T374">開</text:span><text:span text:style-name="T375"><text:s/></text:span><text:span text:style-name="T376">幕</text:span><text:span text:style-name="T377"><text:s/></text:span><text:span text:style-name="T378">式</text:span>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2">
            <text:p text:style-name="P383">10:00~11:00</text:p>
          </table:table-cell>
          <table:table-cell table:style-name="TableCell384" table:number-rows-spanned="2">
            <text:p text:style-name="P385">【魔術師閃亮登場】</text:p>
            <text:p text:style-name="P386">發現生活裡的科學</text:p>
            <text:p text:style-name="P387">設計與製作(30分)</text:p>
            <text:p text:style-name="P388">比賽(30分)</text:p>
          </table:table-cell>
          <table:table-cell table:style-name="TableCell389">
            <text:p text:style-name="P390">10:00~10:10</text:p>
          </table:table-cell>
          <table:table-cell table:style-name="TableCell391">
            <text:p text:style-name="P392">休<text:s/>息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10:10~11:30</text:p>
          </table:table-cell>
          <table:table-cell table:style-name="TableCell398">
            <text:p text:style-name="P399">【定點旋風俠】</text:p>
            <text:p text:style-name="P400">設計與製作(50分)</text:p>
            <text:p text:style-name="P401">比賽(30分)</text:p>
          </table:table-cell>
        </table:table-row>
        <table:table-row table:style-name="TableRow402">
          <table:table-cell table:style-name="TableCell403">
            <text:p text:style-name="P404">11:00~11:10</text:p>
          </table:table-cell>
          <table:table-cell table:style-name="TableCell405">
            <text:p text:style-name="P406">休<text:s/>息</text:p>
          </table:table-cell>
          <table:table-cell table:style-name="TableCell407">
            <text:p text:style-name="P408">11:30~11:40</text:p>
          </table:table-cell>
          <table:table-cell table:style-name="TableCell409">
            <text:p text:style-name="P410">休<text:s/>息</text:p>
          </table:table-cell>
        </table:table-row>
        <table:table-row table:style-name="TableRow411">
          <table:table-cell table:style-name="TableCell412">
            <text:p text:style-name="P413">11:10~12:00</text:p>
          </table:table-cell>
          <table:table-cell table:style-name="TableCell414">
            <text:p text:style-name="P415">【放電魔術師】</text:p>
            <text:p text:style-name="P416">設計與製作(20分)</text:p>
            <text:p text:style-name="P417">比賽(30分)</text:p>
          </table:table-cell>
          <table:table-cell table:style-name="TableCell418">
            <text:p text:style-name="P419">11:40~12:00</text:p>
          </table:table-cell>
          <table:table-cell table:style-name="TableCell420">
            <text:p text:style-name="P421">腦力激盪</text:p>
          </table:table-cell>
        </table:table-row>
        <table:table-row table:style-name="TableRow422">
          <table:table-cell table:style-name="TableCell423">
            <text:p text:style-name="P424">12:00~13:00</text:p>
          </table:table-cell>
          <table:table-cell table:style-name="TableCell425">
            <text:p text:style-name="P426">午<text:s/>餐、午<text:s/>休</text:p>
          </table:table-cell>
          <table:table-cell table:style-name="TableCell427">
            <text:p text:style-name="P428">12:00~13:00</text:p>
          </table:table-cell>
          <table:table-cell table:style-name="TableCell429">
            <text:p text:style-name="P430">午<text:s/>餐、午<text:s/>休</text:p>
          </table:table-cell>
        </table:table-row>
        <table:table-row table:style-name="TableRow431">
          <table:table-cell table:style-name="TableCell432" table:number-rows-spanned="3">
            <text:p text:style-name="P433">13:00~14:20</text:p>
          </table:table-cell>
          <table:table-cell table:style-name="TableCell434" table:number-rows-spanned="3">
            <text:p text:style-name="P435">【平面旋轉達人】</text:p>
            <text:p text:style-name="P436">科學體驗與發現問題</text:p>
            <text:p text:style-name="P437">設計與製作(50分)</text:p>
            <text:p text:style-name="P438">比賽(30分)</text:p>
          </table:table-cell>
          <table:table-cell table:style-name="TableCell439">
            <text:p text:style-name="P440">13:00~13:40</text:p>
          </table:table-cell>
          <table:table-cell table:style-name="TableCell441">
            <text:p text:style-name="P442">成果發表討論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13:40~14:40</text:p>
          </table:table-cell>
          <table:table-cell table:style-name="TableCell448">
            <text:p text:style-name="P449">成果發表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14:40~14:50</text:p>
          </table:table-cell>
          <table:table-cell table:style-name="TableCell455">
            <text:p text:style-name="P456">後<text:s/>測</text:p>
          </table:table-cell>
        </table:table-row>
        <table:table-row table:style-name="TableRow457">
          <table:table-cell table:style-name="TableCell458">
            <text:p text:style-name="P459">14:20~14:30</text:p>
          </table:table-cell>
          <table:table-cell table:style-name="TableCell460">
            <text:p text:style-name="P461">休<text:s/>息</text:p>
          </table:table-cell>
          <table:table-cell table:style-name="TableCell462">
            <text:p text:style-name="P463">14:50~15:00</text:p>
          </table:table-cell>
          <table:table-cell table:style-name="TableCell464">
            <text:p text:style-name="P465">休<text:s/>息</text:p>
          </table:table-cell>
        </table:table-row>
        <table:table-row table:style-name="TableRow466">
          <table:table-cell table:style-name="TableCell467">
            <text:p text:style-name="P468">14:30~16:00</text:p>
          </table:table-cell>
          <table:table-cell table:style-name="TableCell469">
            <text:p text:style-name="P470">【立體旋轉達人】</text:p>
            <text:p text:style-name="P471">科學體驗與發現問題</text:p>
            <text:p text:style-name="P472">設計與製作(60分)</text:p>
            <text:p text:style-name="P473"><text:span text:style-name="T474">比賽</text:span><text:span text:style-name="T475">(30</text:span><text:span text:style-name="T476">分</text:span><text:span text:style-name="T477">)</text:span></text:p>
          </table:table-cell>
          <table:table-cell table:style-name="TableCell478">
            <text:p text:style-name="P479">15:00~15:30</text:p>
          </table:table-cell>
          <table:table-cell table:style-name="TableCell480">
            <text:p text:style-name="P481">頒<text:s/>獎<text:s/>典<text:s/>禮</text:p>
          </table:table-cell>
        </table:table-row>
        <table:table-row table:style-name="TableRow482">
          <table:table-cell table:style-name="TableCell483">
            <text:p text:style-name="P484">16:00~16:10</text:p>
          </table:table-cell>
          <table:table-cell table:style-name="TableCell485">
            <text:p text:style-name="P486">放學(第一天結束)</text:p>
          </table:table-cell>
          <table:table-cell table:style-name="TableCell487">
            <text:p text:style-name="P488">15:30</text:p>
          </table:table-cell>
          <table:table-cell table:style-name="TableCell489">
            <text:p text:style-name="P490">賦<text:s/>歸</text:p>
          </table:table-cell>
        </table:table-row>
      </table:table>
      <text:p text:style-name="P491"/>
      <text:soft-page-break/>
      <text:p text:style-name="內文"><text:span text:style-name="T492">【附件二】</text:span></text:p>
      <text:p text:style-name="P493"><text:span text:style-name="T494">臺北市</text:span><text:span text:style-name="T495">10</text:span><text:span text:style-name="T496">9</text:span><text:span text:style-name="T497">學</text:span><text:span text:style-name="T498">年度國民小學科學創意營</text:span><text:span text:style-name="T499">獎勵方式</text:span><text:span text:style-name="T500">及評分</text:span><text:span text:style-name="T501">指標</text:span></text:p>
      <text:p text:style-name="P502"><text:span text:style-name="T503">一、</text:span><text:span text:style-name="T504">獎勵方式</text:span></text:p>
      <text:p text:style-name="P505">（一）以小隊表現進行評分，強調團隊共同合作接受挑戰，發揮創意理念。</text:p>
      <text:p text:style-name="P506">（二）獎項名稱及獎勵內容說明如下：</text:p>
      <text:p text:style-name="P507"><text:span text:style-name="T508">1.</text:span><text:span text:style-name="T509">百變魔術師獎</text:span><text:span text:style-name="T510">：</text:span><text:span text:style-name="T511">「</text:span><text:span text:style-name="T512">魔術師閃亮登場</text:span><text:span text:style-name="T513">」</text:span><text:span text:style-name="T514">及</text:span><text:span text:style-name="T515">「</text:span><text:span text:style-name="T516">放電魔術師</text:span><text:span text:style-name="T517">」</text:span><text:span text:style-name="T518">競賽，各大隊取表現最佳</text:span><text:span text:style-name="T519">小隊</text:span><text:span text:style-name="T520">1</text:span><text:span text:style-name="T521">隊</text:span><text:span text:style-name="T522">，共</text:span><text:span text:style-name="T523">計</text:span><text:span text:style-name="T524">3</text:span><text:span text:style-name="T525">隊</text:span><text:span text:style-name="T526">，頒發獎品鼓勵。</text:span></text:p>
      <text:p text:style-name="P527"><text:span text:style-name="T528">2.</text:span><text:span text:style-name="T529">旋轉達人獎</text:span><text:span text:style-name="T530">：</text:span><text:span text:style-name="T531">「</text:span><text:span text:style-name="T532">平面旋轉達人</text:span><text:span text:style-name="T533">」</text:span><text:span text:style-name="T534">及</text:span><text:span text:style-name="T535">「</text:span><text:span text:style-name="T536">立體旋轉達人</text:span><text:span text:style-name="T537">」</text:span><text:span text:style-name="T538">競賽，各大隊取表現最佳</text:span><text:span text:style-name="T539">小隊</text:span><text:span text:style-name="T540">1</text:span><text:span text:style-name="T541">隊</text:span><text:span text:style-name="T542">，共</text:span><text:span text:style-name="T543">計</text:span><text:span text:style-name="T544">3</text:span><text:span text:style-name="T545">隊</text:span><text:span text:style-name="T546">，頒發獎品鼓勵。</text:span></text:p>
      <text:p text:style-name="P547"><text:span text:style-name="T548">3.</text:span><text:span text:style-name="T549">旋風超人獎</text:span><text:span text:style-name="T550">：</text:span><text:span text:style-name="T551">「</text:span><text:span text:style-name="T552">上下有序</text:span><text:span text:style-name="T553">」</text:span><text:span text:style-name="T554">及</text:span><text:span text:style-name="T555">「</text:span><text:span text:style-name="T556">定點旋風俠</text:span><text:span text:style-name="T557">」</text:span><text:span text:style-name="T558">競賽，各大隊取表現最佳</text:span><text:span text:style-name="T559">小隊</text:span><text:span text:style-name="T560">1</text:span><text:span text:style-name="T561">隊</text:span><text:span text:style-name="T562">，共</text:span><text:span text:style-name="T563">計</text:span><text:span text:style-name="T564">3</text:span><text:span text:style-name="T565">隊</text:span><text:span text:style-name="T566">，</text:span><text:span text:style-name="T567">頒發獎品鼓勵。</text:span></text:p>
      <text:p text:style-name="P568"><text:span text:style-name="T569">4.</text:span><text:span text:style-name="T570">科創之星</text:span><text:span text:style-name="T571">獎</text:span><text:span text:style-name="T572">：整體表現最佳之小隊，</text:span><text:span text:style-name="T573">共計</text:span><text:span text:style-name="T574">1</text:span><text:span text:style-name="T575">隊，</text:span><text:span text:style-name="T576">頒發臺北市政府教育局獎狀及獎品鼓勵。</text:span></text:p>
      <text:p text:style-name="P577"><text:span text:style-name="T578">5.</text:span><text:span text:style-name="T579">努力不懈獎：</text:span><text:span text:style-name="T580">全程參加科學創意營活動，並繳交「營隊心得回饋單」者，頒發</text:span><text:span text:style-name="T581">結業證書</text:span><text:span text:style-name="T582">乙紙。</text:span></text:p>
      <text:p text:style-name="P583"><text:span text:style-name="T584">二、評分</text:span><text:span text:style-name="T585">指標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獎項名稱</text:p>
          </table:table-cell>
          <table:table-cell table:style-name="TableCell595">
            <text:p text:style-name="P596">活動項目</text:p>
          </table:table-cell>
          <table:table-cell table:style-name="TableCell597">
            <text:p text:style-name="P598">評分指標</text:p>
          </table:table-cell>
          <table:table-cell table:style-name="TableCell599">
            <text:p text:style-name="P600">錄取隊數</text:p>
          </table:table-cell>
          <table:table-cell table:style-name="TableCell601">
            <text:p text:style-name="P602">獎勵方式</text:p>
          </table:table-cell>
        </table:table-row>
        <table:table-row table:style-name="TableRow603">
          <table:table-cell table:style-name="TableCell604">
            <text:p text:style-name="P605">百變魔術師</text:p>
          </table:table-cell>
          <table:table-cell table:style-name="TableCell606">
            <text:p text:style-name="P607">魔術師閃亮登場</text:p>
            <text:p text:style-name="P608"><text:span text:style-name="T609">放電魔術師</text:span></text:p>
          </table:table-cell>
          <table:table-cell table:style-name="TableCell610">
            <text:p text:style-name="P611">該項平均分數<text:line-break/>最高小隊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獎品</text:p>
          </table:table-cell>
        </table:table-row>
        <table:table-row table:style-name="TableRow616">
          <table:table-cell table:style-name="TableCell617">
            <text:p text:style-name="P618">旋轉達人</text:p>
          </table:table-cell>
          <table:table-cell table:style-name="TableCell619">
            <text:p text:style-name="P620">平面旋轉達人</text:p>
            <text:p text:style-name="P621"><text:span text:style-name="T622">立體旋轉達人</text:span></text:p>
          </table:table-cell>
          <table:table-cell table:style-name="TableCell623">
            <text:p text:style-name="P624">該項平均分數<text:line-break/>最高小隊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獎品</text:p>
          </table:table-cell>
        </table:table-row>
        <table:table-row table:style-name="TableRow629">
          <table:table-cell table:style-name="TableCell630">
            <text:p text:style-name="P631">旋轉超人</text:p>
          </table:table-cell>
          <table:table-cell table:style-name="TableCell632">
            <text:p text:style-name="P633">上下有序</text:p>
            <text:p text:style-name="P634"><text:span text:style-name="T635">定點旋風俠</text:span></text:p>
          </table:table-cell>
          <table:table-cell table:style-name="TableCell636">
            <text:p text:style-name="P637">該項平均分數<text:line-break/>最高小隊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獎品</text:p>
          </table:table-cell>
        </table:table-row>
        <table:table-row table:style-name="TableRow642">
          <table:table-cell table:style-name="TableCell643" table:number-columns-spanned="2">
            <text:p text:style-name="P644">科創之星</text:p>
          </table:table-cell>
          <table:covered-table-cell/>
          <table:table-cell table:style-name="TableCell645">
            <text:p text:style-name="P646">各項總分<text:line-break/>最高小隊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<text:span text:style-name="T651">教育局獎狀</text:span><text:span text:style-name="T652"><text:line-break/></text:span><text:span text:style-name="T653">及獎品</text:span></text:p>
          </table:table-cell>
        </table:table-row>
        <table:table-row table:style-name="TableRow654">
          <table:table-cell table:style-name="TableCell655" table:number-columns-spanned="2">
            <text:p text:style-name="P656">努力不懈獎</text:p>
          </table:table-cell>
          <table:covered-table-cell/>
          <table:table-cell table:style-name="TableCell657" table:number-columns-spanned="2">
            <text:p text:style-name="P658">全程參加營隊活動，且準時繳交心得回饋單學員。</text:p>
          </table:table-cell>
          <table:covered-table-cell/>
          <table:table-cell table:style-name="TableCell659">
            <text:p text:style-name="P660">頒發<text:line-break/>結業證書</text:p>
          </table:table-cell>
        </table:table-row>
      </table:table>
      <text:p text:style-name="P661"/>
      <text:soft-page-break/>
      <text:p text:style-name="內文"><text:span text:style-name="T662">【附件三】</text:span></text:p>
      <text:p text:style-name="P663"><text:span text:style-name="T664">臺北市</text:span><text:span text:style-name="T665">109</text:span><text:span text:style-name="T666">學年度國民小學科學創意營學校集體報名清冊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2">
            <text:p text:style-name="P676">學校名稱</text:p>
          </table:table-cell>
          <table:covered-table-cell/>
          <table:table-cell table:style-name="TableCell677" table:number-columns-spanned="2">
            <text:p text:style-name="P678">區 <text:s text:c="7"/>國小</text:p>
          </table:table-cell>
          <table:covered-table-cell/>
          <table:table-cell table:style-name="TableCell679">
            <text:p text:style-name="P680">聯絡箱號碼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基本資料</text:p>
          </table:table-cell>
          <table:covered-table-cell/>
          <table:table-cell table:style-name="TableCell686" table:number-columns-spanned="2">
            <text:p text:style-name="P687">正取學員</text:p>
          </table:table-cell>
          <table:covered-table-cell/>
          <table:table-cell table:style-name="TableCell688" table:number-columns-spanned="2">
            <text:p text:style-name="P689">備取學員</text:p>
          </table:table-cell>
          <table:covered-table-cell/>
        </table:table-row>
        <table:table-row table:style-name="TableRow690">
          <table:table-cell table:style-name="TableCell691" table:number-columns-spanned="2">
            <text:p text:style-name="P692">學生姓名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班 <text:s/>級</text:p>
          </table:table-cell>
          <table:covered-table-cell/>
          <table:table-cell table:style-name="TableCell704">
            <text:p text:style-name="P705">五年 <text:s text:c="4"/>班</text:p>
          </table:table-cell>
          <table:table-cell table:style-name="TableCell706">
            <text:p text:style-name="P707">五年 <text:s text:c="4"/>班</text:p>
          </table:table-cell>
          <table:table-cell table:style-name="TableCell708">
            <text:p text:style-name="P709">五年 <text:s text:c="4"/>班</text:p>
          </table:table-cell>
          <table:table-cell table:style-name="TableCell710">
            <text:p text:style-name="P711">五年 <text:s text:c="4"/>班</text:p>
          </table:table-cell>
        </table:table-row>
        <table:table-row table:style-name="TableRow712">
          <table:table-cell table:style-name="TableCell713" table:number-columns-spanned="2">
            <text:p text:style-name="P714">性 <text:s/>別</text:p>
          </table:table-cell>
          <table:covered-table-cell/>
          <table:table-cell table:style-name="TableCell715">
            <text:p text:style-name="P716">□男 <text:s/>□女</text:p>
          </table:table-cell>
          <table:table-cell table:style-name="TableCell717">
            <text:p text:style-name="P718">□男 <text:s/>□女</text:p>
          </table:table-cell>
          <table:table-cell table:style-name="TableCell719">
            <text:p text:style-name="P720">□男 <text:s/>□女</text:p>
          </table:table-cell>
          <table:table-cell table:style-name="TableCell721">
            <text:p text:style-name="P722">□男 <text:s/>□女</text:p>
          </table:table-cell>
        </table:table-row>
        <table:table-row table:style-name="TableRow723">
          <table:table-cell table:style-name="TableCell724" table:number-columns-spanned="2">
            <text:p text:style-name="P725">用 <text:s/>餐</text:p>
          </table:table-cell>
          <table:covered-table-cell/>
          <table:table-cell table:style-name="TableCell726">
            <text:p text:style-name="P727">□葷 <text:s/>□素</text:p>
          </table:table-cell>
          <table:table-cell table:style-name="TableCell728">
            <text:p text:style-name="P729">□葷 <text:s/>□素</text:p>
          </table:table-cell>
          <table:table-cell table:style-name="TableCell730">
            <text:p text:style-name="P731">□葷 <text:s/>□素</text:p>
          </table:table-cell>
          <table:table-cell table:style-name="TableCell732">
            <text:p text:style-name="P733">□葷 <text:s/>□素</text:p>
          </table:table-cell>
        </table:table-row>
        <table:table-row table:style-name="TableRow734">
          <table:table-cell table:style-name="TableCell735" table:number-rows-spanned="4">
            <text:p text:style-name="P736"><text:span text:style-name="T737">家長</text:span><text:span text:style-name="T738">或</text:span><text:span text:style-name="T739"><text:line-break/></text:span><text:span text:style-name="T740">法定</text:span><text:span text:style-name="T741"><text:line-break/></text:span><text:span text:style-name="T742">監護人</text:span></text:p>
          </table:table-cell>
          <table:table-cell table:style-name="TableCell743">
            <text:p text:style-name="P744">姓名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電話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手機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已在同意事項簽名者打v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rows-spanned="4">
            <text:p text:style-name="P791">承辦人</text:p>
          </table:table-cell>
          <table:table-cell table:style-name="TableCell792">
            <text:p text:style-name="P793">姓名</text:p>
          </table:table-cell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職稱</text:p>
          </table:table-cell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電話</text:p>
          </table:table-cell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電子信箱</text:p>
          </table:table-cell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</table:table-row>
      </table:table>
      <text:p text:style-name="P814"><text:s/>承辦人員 <text:s text:c="18"/>單位主管 <text:s text:c="18"/>校 <text:s text:c="2"/>長</text:p>
      <text:p text:style-name="P815"><text:s/>核 <text:s text:c="3"/>章 <text:s text:c="18"/>核 <text:s text:c="3"/>章 <text:s text:c="18"/>核 <text:s text:c="2"/>章</text:p>
      <text:p text:style-name="P816"/>
      <text:p text:style-name="P817">附註：</text:p>
      <text:p text:style-name="P818">1.各校可推薦至多正取2名、備取2名。</text:p>
      <text:p text:style-name="P819"><text:span text:style-name="T820">2.</text:span><text:span text:style-name="T821">自</text:span><text:span text:style-name="T822">109</text:span><text:span text:style-name="T823">年</text:span><text:span text:style-name="T824">9</text:span><text:span text:style-name="T825">月</text:span><text:span text:style-name="T826">28</text:span><text:span text:style-name="T827">日（一）起至</text:span><text:span text:style-name="T828">109</text:span><text:span text:style-name="T829">年</text:span><text:span text:style-name="T830">10</text:span><text:span text:style-name="T831">月</text:span><text:span text:style-name="T832">7</text:span><text:span text:style-name="T833">日（</text:span><text:span text:style-name="T834">三</text:span><text:span text:style-name="T835">）</text:span><text:span text:style-name="T836">止，請各校業務承辦人將</text:span><text:span text:style-name="T837">集體報名清冊【附件</text:span><text:span text:style-name="T838">三</text:span><text:span text:style-name="T839">】</text:span><text:span text:style-name="T840">以電郵</text:span><text:span text:style-name="T841">寄</text:span><text:span text:style-name="T842">至</text:span><text:span text:style-name="T843">t10611@gm.ptes.tp.edu.tw</text:span><text:span text:style-name="T844">，並同時將紙本逕送</text:span><text:span text:style-name="T845">北投國小特教組洪慈韡老師收（聯絡箱號碼：</text:span><text:span text:style-name="T846">096</text:span><text:span text:style-name="T847">，地址：</text:span><text:span text:style-name="T848">112</text:span><text:span text:style-name="T849">023</text:span><text:span text:style-name="T850">臺北市北投區中央北路一段</text:span><text:span text:style-name="T851">73</text:span><text:span text:style-name="T852">號</text:span><text:span text:style-name="T853">；</text:span><text:span text:style-name="T854">個人報名表【附件四】由各校確認留存，無須送交北投國小</text:span><text:span text:style-name="T855">）</text:span><text:span text:style-name="T856">。</text:span></text:p>
      <text:p text:style-name="P857">3.活動期間之學員交通請自理，並請家長協助接送。</text:p>
      <text:soft-page-break/>
      <text:p text:style-name="P858"><text:span text:style-name="T859">【附件三】</text:span></text:p>
      <text:p text:style-name="P860"><text:span text:style-name="T861">臺北市</text:span><text:span text:style-name="T862">109</text:span><text:span text:style-name="T863">學年度國民小學科學創意營個人報名表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2">
            <text:p text:style-name="P872">就讀學校</text:p>
          </table:table-cell>
          <table:covered-table-cell/>
          <table:table-cell table:style-name="TableCell873" table:number-columns-spanned="3">
            <text:p text:style-name="P874">國小</text:p>
          </table:table-cell>
          <table:covered-table-cell/>
          <table:covered-table-cell/>
        </table:table-row>
        <table:table-row table:style-name="TableRow875">
          <table:table-cell table:style-name="TableCell876" table:number-columns-spanned="2">
            <text:p text:style-name="P877">學生姓名</text:p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>班 <text:s text:c="3"/>級</text:p>
          </table:table-cell>
          <table:table-cell table:style-name="TableCell882">
            <text:p text:style-name="P883"><text:span text:style-name="T884">五年 <text:s text:c="4"/>班</text:span></text:p>
          </table:table-cell>
        </table:table-row>
        <table:table-row table:style-name="TableRow885">
          <table:table-cell table:style-name="TableCell886" table:number-columns-spanned="2">
            <text:p text:style-name="P887">性 <text:s text:c="3"/>別</text:p>
          </table:table-cell>
          <table:covered-table-cell/>
          <table:table-cell table:style-name="TableCell888">
            <text:p text:style-name="P889"><text:span text:style-name="T890">□男 <text:s text:c="2"/>□女</text:span></text:p>
          </table:table-cell>
          <table:table-cell table:style-name="TableCell891">
            <text:p text:style-name="P892">用 <text:s text:c="3"/>餐</text:p>
          </table:table-cell>
          <table:table-cell table:style-name="TableCell893">
            <text:p text:style-name="P894"><text:span text:style-name="T895">□葷 <text:s text:c="2"/>□素</text:span></text:p>
          </table:table-cell>
        </table:table-row>
        <table:table-row table:style-name="TableRow896">
          <table:table-cell table:style-name="TableCell897" table:number-rows-spanned="4">
            <text:p text:style-name="P898">家長</text:p>
            <text:p text:style-name="P899">或<text:line-break/>法定<text:line-break/>監護人</text:p>
          </table:table-cell>
          <table:table-cell table:style-name="TableCell900">
            <text:p text:style-name="P901">姓名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電話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電子信箱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同意事項</text:p>
          </table:table-cell>
          <table:table-cell table:style-name="TableCell920" table:number-columns-spanned="3">
            <text:p text:style-name="P921"><text:s text:c="4"/>茲同意本人子女參加本次活動，遵守下述事項：</text:p>
            <text:p text:style-name="P922">一、在活動期間內督促子女遵守承辦單位之規定並全程參加。</text:p>
            <text:p text:style-name="P923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924"><text:s text:c="6"/>此致</text:p>
            <text:p text:style-name="P925"><text:s text:c="4"/>臺北市北投區北投國民小學</text:p>
            <text:p text:style-name="P926"><text:span text:style-name="T927">家長</text:span><text:span text:style-name="T928">或法定監護人</text:span><text:span text:style-name="T929">簽章：______________________</text:span></text:p>
          </table:table-cell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P932">身心障礙</text:p>
            <text:p text:style-name="P933">特殊需求</text:p>
            <text:p text:style-name="P934"><text:span text:style-name="T935">（無則免填）</text:span></text:p>
          </table:table-cell>
          <table:covered-table-cell/>
          <table:table-cell table:style-name="TableCell936" table:number-columns-spanned="3">
            <text:p text:style-name="內文"><text:span text:style-name="T937">請說明：</text:span></text:p>
          </table:table-cell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P940">備註</text:p>
          </table:table-cell>
          <table:covered-table-cell/>
          <table:table-cell table:style-name="TableCell941" table:number-columns-spanned="3">
            <text:p text:style-name="P942">請自備文具、環保餐具與水壺</text:p>
          </table:table-cell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推薦順位</text:p>
          </table:table-cell>
          <table:covered-table-cell/>
          <table:table-cell table:style-name="TableCell946" table:number-columns-spanned="3">
            <text:p text:style-name="P94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2">
            <text:p text:style-name="P950">承辦人員</text:p>
            <text:p text:style-name="P951">核 <text:s text:c="3"/>章</text:p>
          </table:table-cell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</table:table-row>
      </table:table>
      <text:p text:style-name="P954">附註：</text:p>
      <text:p text:style-name="P955">1.各校可推薦至多正取2名、備取2名。</text:p>
      <text:p text:style-name="P956"><text:span text:style-name="T957">2.</text:span><text:span text:style-name="T958">自</text:span><text:span text:style-name="T959">109</text:span><text:span text:style-name="T960">年</text:span><text:span text:style-name="T961">9</text:span><text:span text:style-name="T962">月</text:span><text:span text:style-name="T963">28</text:span><text:span text:style-name="T964">日（一）起至</text:span><text:span text:style-name="T965">109</text:span><text:span text:style-name="T966">年</text:span><text:span text:style-name="T967">10</text:span><text:span text:style-name="T968">月</text:span><text:span text:style-name="T969">7</text:span><text:span text:style-name="T970">日（三）止，請各校業務承辦人將集體報名清冊【附件三】</text:span><text:span text:style-name="T971">以電郵寄至</text:span><text:span text:style-name="T972">t10611@gm.ptes.tp.edu.tw</text:span><text:span text:style-name="T973">，並同時將紙本逕送</text:span><text:span text:style-name="T974">北投國小特教組洪慈韡老師收（聯絡箱號碼：</text:span><text:span text:style-name="T975">096</text:span><text:span text:style-name="T976">，地址：</text:span><text:span text:style-name="T977">112</text:span><text:span text:style-name="T978">023</text:span><text:span text:style-name="T979">臺北市北投區中央北路一段</text:span><text:span text:style-name="T980">73</text:span><text:span text:style-name="T981">號</text:span><text:span text:style-name="T982">；</text:span><text:span text:style-name="T983">個人報名表【附件四】由各校確認留存，無須送交北投國小</text:span><text:span text:style-name="T984">）</text:span><text:span text:style-name="T985">。</text:span></text:p>
      <text:p text:style-name="內文"><text:span text:style-name="T986">3.</text:span><text:span text:style-name="T987">活動期間之學員交通請自理，並請家長協助接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EAA-10521</dc:creator>
    <meta:creation-date>2020-09-22T02:02:00Z</meta:creation-date>
    <dc:date>2020-09-22T02:02:00Z</dc:date>
    <meta:print-date>2020-09-16T02:36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18" meta:character-count="4138" meta:row-count="29" meta:non-whitespace-character-count="3528"/>
  </office:meta>
</office:document-meta>
</file>