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olumn8" style:family="table-column">
      <style:table-column-properties style:column-width="2.0513in"/>
    </style:style>
    <style:style style:name="TableColumn9" style:family="table-column">
      <style:table-column-properties style:column-width="1.093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2.375in"/>
    </style:style>
    <style:style style:name="Table7" style:family="table">
      <style:table-properties style:width="6.2694in" fo:margin-left="0in" table:align="left"/>
    </style:style>
    <style:style style:name="TableRow12" style:family="table-row">
      <style:table-row-properties style:min-row-height="0.66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06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30" style:family="table-row">
      <style:table-row-properties style:min-row-height="0.506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506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506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1" style:family="table-row">
      <style:table-row-properties style:min-row-height="0.506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506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2.240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1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2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P83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84" style:parent-style-name="內文" style:family="paragraph">
      <style:paragraph-properties style:snap-to-layout-grid="false" fo:margin-left="0.2479in">
        <style:tab-stops/>
      </style:paragraph-properties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86" style:parent-style-name="預設段落字型" style:family="text">
      <style:text-properties style:font-name-asian="標楷體" fo:font-weight="bold" style:font-weight-asian="bold" style:font-size-complex="11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size-complex="11pt"/>
    </style:style>
    <style:style style:name="T94" style:parent-style-name="預設段落字型" style:family="text">
      <style:text-properties style:font-name-asian="標楷體" fo:font-weight="bold" style:font-weight-asian="bold" style:font-size-complex="11pt"/>
    </style:style>
    <style:style style:name="T95" style:parent-style-name="預設段落字型" style:family="text">
      <style:text-properties style:font-name-asian="標楷體" fo:font-weight="bold" style:font-weight-asian="bold" style:font-size-complex="11pt"/>
    </style:style>
    <style:style style:name="T96" style:parent-style-name="預設段落字型" style:family="text">
      <style:text-properties style:font-name-asian="標楷體" fo:font-weight="bold" style:font-weight-asian="bold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size-complex="11pt"/>
    </style:style>
    <style:style style:name="T98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99" style:parent-style-name="預設段落字型" style:family="text">
      <style:text-properties style:font-name-asian="標楷體" fo:font-weight="bold" style:font-weight-asian="bold" style:font-size-complex="11pt"/>
    </style:style>
    <style:style style:name="T100" style:parent-style-name="預設段落字型" style:family="text">
      <style:text-properties style:font-name-asian="標楷體" fo:font-weight="bold" style:font-weight-asian="bold" style:font-size-complex="11pt"/>
    </style:style>
    <style:style style:name="T101" style:parent-style-name="超連結" style:family="text">
      <style:text-properties style:font-name-asian="標楷體" fo:font-weight="bold" style:font-weight-asian="bold" style:use-window-font-color="true" style:font-size-complex="11pt"/>
    </style:style>
    <style:style style:name="P102" style:parent-style-name="內文" style:master-page-name="MP1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2" style:family="table-column">
      <style:table-column-properties style:column-width="0.5062in"/>
    </style:style>
    <style:style style:name="TableColumn113" style:family="table-column">
      <style:table-column-properties style:column-width="1.6812in"/>
    </style:style>
    <style:style style:name="TableColumn114" style:family="table-column">
      <style:table-column-properties style:column-width="0.8493in"/>
    </style:style>
    <style:style style:name="TableColumn115" style:family="table-column">
      <style:table-column-properties style:column-width="0.5736in"/>
    </style:style>
    <style:style style:name="TableColumn116" style:family="table-column">
      <style:table-column-properties style:column-width="0.85in"/>
    </style:style>
    <style:style style:name="TableColumn117" style:family="table-column">
      <style:table-column-properties style:column-width="1.6791in"/>
    </style:style>
    <style:style style:name="TableColumn118" style:family="table-column">
      <style:table-column-properties style:column-width="2.2375in"/>
    </style:style>
    <style:style style:name="TableColumn119" style:family="table-column">
      <style:table-column-properties style:column-width="1.7798in"/>
    </style:style>
    <style:style style:name="Table111" style:family="table">
      <style:table-properties style:width="10.1569in" fo:margin-left="0in" table:align="left"/>
    </style:style>
    <style:style style:name="TableRow120" style:family="table-row">
      <style:table-row-properties style:row-height="0.5138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right="0.0395in"/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0.0138in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555in"/>
    </style:style>
    <style:style style:name="TableCell1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61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0.5555in"/>
    </style:style>
    <style:style style:name="TableCell1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8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5555in"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Row207" style:family="table-row">
      <style:table-row-properties style:min-row-height="0.5555in"/>
    </style:style>
    <style:style style:name="TableCell2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5555in"/>
    </style:style>
    <style:style style:name="TableCell2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4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ableRow249" style:family="table-row">
      <style:table-row-properties style:min-row-height="0.5555in"/>
    </style:style>
    <style:style style:name="TableCell25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71" style:parent-style-name="內文" style:family="paragraph">
      <style:paragraph-properties fo:line-height="0.3333in"/>
    </style:style>
    <style:style style:name="T272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73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74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5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6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7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78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P279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80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81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282" style:parent-style-name="內文" style:family="paragraph">
      <style:paragraph-properties style:snap-to-layout-grid="false" fo:margin-left="0.2479in">
        <style:tab-stops/>
      </style:paragraph-properties>
      <style:text-properties style:font-name="新細明體" fo:font-size="16pt" style:font-size-asian="16pt" style:font-size-complex="16pt"/>
    </style:style>
    <style:style style:name="P283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284" style:parent-style-name="無B" style:family="text">
      <style:text-properties style:font-name-asian="標楷體" fo:font-size="36pt" style:font-size-asian="36pt" style:font-size-complex="36pt"/>
    </style:style>
    <style:style style:name="P285" style:parent-style-name="內文" style:family="paragraph">
      <style:paragraph-properties fo:text-indent="0.4444in"/>
    </style:style>
    <style:style style:name="T286" style:parent-style-name="無B" style:family="text">
      <style:text-properties style:font-name-asian="標楷體" fo:font-size="16pt" style:font-size-asian="16pt" style:font-size-complex="16pt"/>
    </style:style>
    <style:style style:name="T287" style:parent-style-name="無B" style:family="text">
      <style:text-properties fo:font-size="16pt" style:font-size-asian="16pt" style:font-size-complex="16pt"/>
    </style:style>
    <style:style style:name="T288" style:parent-style-name="無B" style:family="text">
      <style:text-properties style:font-name-asian="標楷體" fo:font-size="16pt" style:font-size-asian="16pt" style:font-size-complex="16pt"/>
    </style:style>
    <style:style style:name="T289" style:parent-style-name="無B" style:family="text"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fo:margin-left="1.0486in" fo:text-indent="-1.0486in">
        <style:tab-stops/>
      </style:paragraph-properties>
    </style:style>
    <style:style style:name="P291" style:parent-style-name="內文" style:family="paragraph">
      <style:paragraph-properties fo:margin-left="1.0486in" fo:text-indent="-1.0486in">
        <style:tab-stops/>
      </style:paragraph-properties>
    </style:style>
    <style:style style:name="T292" style:parent-style-name="無B" style:family="text"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fo:margin-left="1.0486in" fo:text-indent="-1.0486in">
        <style:tab-stops/>
      </style:paragraph-properties>
    </style:style>
    <style:style style:name="T294" style:parent-style-name="無B" style:family="text"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fo:margin-left="1.0486in" fo:text-indent="-1.0486in">
        <style:tab-stops/>
      </style:paragraph-properties>
    </style:style>
    <style:style style:name="T296" style:parent-style-name="無B" style:family="text">
      <style:text-properties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/>
    </style:style>
    <style:style style:name="T298" style:parent-style-name="無B" style:family="text">
      <style:text-properties style:font-name-asian="標楷體" fo:font-size="16pt" style:font-size-asian="16pt" style:font-size-complex="16pt"/>
    </style:style>
    <style:style style:name="P299" style:parent-style-name="內文" style:family="paragraph">
      <style:paragraph-properties fo:margin-left="1.0486in" fo:text-indent="-1.0486in">
        <style:tab-stops/>
      </style:paragraph-properties>
    </style:style>
    <style:style style:name="P300" style:parent-style-name="內文" style:family="paragraph">
      <style:paragraph-properties fo:margin-left="1.0486in" fo:text-indent="-1.0486in">
        <style:tab-stops/>
      </style:paragraph-properties>
    </style:style>
    <style:style style:name="P301" style:parent-style-name="內文" style:family="paragraph">
      <style:paragraph-properties fo:margin-left="1.0486in" fo:text-indent="-1.0486in">
        <style:tab-stops/>
      </style:paragraph-properties>
    </style:style>
    <style:style style:name="T302" style:parent-style-name="無B" style:family="text">
      <style:text-properties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教育盃中小學高爾夫球錦標賽報名表</text:p>
      <text:p text:style-name="P3">個人賽<text:s text:c="2"/>報名表</text:p>
      <text:p text:style-name="P4">□高中組<text:s text:c="3"/>□國中組<text:s text:c="3"/>□國小組<text:s text:c="3"/>□教職員組</text:p>
      <text:p text:style-name="內文"><text:span text:style-name="T5"><text:s text:c="25"/></text:span><text:span text:style-name="T6">組次（主辦單位填寫）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<text:span text:style-name="T17">□</text:span><text:span text:style-name="T18">男</text:span><text:span text:style-name="T19">□</text:span><text:span text:style-name="T20">女</text:span>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3"/>年<text:s text:c="3"/>月<text:s text:c="3"/>日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通訊處：</text:span><text:span text:style-name="T29">□□□□□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E-MAIL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就讀學校與年級</text:span><text:span text:style-name="T37">：臺北</text:span><text:span text:style-name="T38">市公私</text:span><text:span text:style-name="T39">立</text:span><text:span text:style-name="T40">高中（國中、國小）</text:span><text:span text:style-name="T41">年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學校領隊</text:span><text:span text:style-name="T46">/</text:span><text:span text:style-name="T47">職稱：</text:span></text:p>
          </table:table-cell>
          <table:covered-table-cell/>
          <table:table-cell table:style-name="TableCell48" table:number-columns-spanned="2">
            <text:p text:style-name="P49"><text:span text:style-name="T50">聯絡電話</text:span><text:span text:style-name="T51">：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緊急聯絡人：</text:span><text:span text:style-name="T56"><text:s/></text:span></text:p>
          </table:table-cell>
          <table:covered-table-cell/>
          <table:table-cell table:style-name="TableCell57" table:number-columns-spanned="2">
            <text:p text:style-name="P58"><text:span text:style-name="T59">聯絡電話：</text:span><text:span text:style-name="T60"><text:s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培訓球場：</text:span></text:p>
          </table:table-cell>
          <table:covered-table-cell/>
          <table:table-cell table:style-name="TableCell65" table:number-columns-spanned="2">
            <text:p text:style-name="P66"><text:span text:style-name="T67">學生手機</text:span><text:span text:style-name="T68">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指導教練</text:span><text:span text:style-name="T73">：</text:span></text:p>
          </table:table-cell>
          <table:covered-table-cell/>
          <table:table-cell table:style-name="TableCell74" table:number-columns-spanned="2">
            <text:p text:style-name="P75">教練手機：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學生證正、反面黏貼處或在學證明</text:p>
            <text:p text:style-name="P79"><text:span text:style-name="T80">（學生證請務必完成</text:span><text:span text:style-name="T81">109-1</text:span><text:span text:style-name="T82">學期註冊戳章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3">需代訂頒獎當天午餐每位150元，共<text:s/>( <text:s text:c="5"/>)位，午餐費用請</text:p>
        </text:list-item>
      </text:list>
      <text:p text:style-name="P84">於比賽第1日報到時繳交。</text:p>
      <text:p text:style-name="內文"><text:span text:style-name="T85">※</text:span><text:span text:style-name="T86">報名表繳交期限：</text:span><text:span text:style-name="T87">109</text:span><text:span text:style-name="T88">年</text:span><text:span text:style-name="T89">11</text:span><text:span text:style-name="T90">月</text:span><text:span text:style-name="T91">30</text:span><text:span text:style-name="T92">日</text:span><text:span text:style-name="T93">前以教育局聯絡箱交換或郵寄（郵戳為憑）至本校辦理。郵寄地址：臺北市內湖區康寧路三段</text:span><text:span text:style-name="T94">220</text:span><text:span text:style-name="T95">號</text:span><text:span text:style-name="T96"><text:s/></text:span><text:span text:style-name="T97">臺北市立南湖高級中學學務處體育組。</text:span></text:p>
      <text:p text:style-name="內文"><text:span text:style-name="T98">※</text:span><text:span text:style-name="T99"><text:s/></text:span><text:span text:style-name="T100">賽事相關資料公告於本校學務處網頁，網址：</text:span><text:a xlink:href="http://163.21.202.29/web/student/" office:target-frame-name="_top" xlink:show="replace"><text:span text:style-name="T101">http://163.21.202.29/web/student/</text:span></text:a></text:p>
      <text:soft-page-break/>
      <text:p text:style-name="P102">臺北市109學年度教育盃中小學高爾夫球錦標賽<text:s text:c="4"/>團體賽<text:s text:c="2"/>報名表</text:p>
      <text:p text:style-name="P104"><text:span text:style-name="T105">□</text:span><text:span text:style-name="T106">高中組</text:span><text:span text:style-name="T107"><text:s text:c="4"/>□</text:span><text:span text:style-name="T108">國中組</text:span><text:span text:style-name="T109"><text:s text:c="4"/>□</text:span><text:span text:style-name="T110">國小組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職稱</text:p>
          </table:table-cell>
          <table:table-cell table:style-name="TableCell123">
            <text:p text:style-name="P124">組別</text:p>
            <text:p text:style-name="P125">（例：南湖高女A、南湖高女B）</text:p>
          </table:table-cell>
          <table:table-cell table:style-name="TableCell126">
            <text:p text:style-name="P127">姓　名</text:p>
          </table:table-cell>
          <table:table-cell table:style-name="TableCell128">
            <text:p text:style-name="P129">性別</text:p>
          </table:table-cell>
          <table:table-cell table:style-name="TableCell130">
            <text:p text:style-name="P131">出生</text:p>
            <text:p text:style-name="P132">日期</text:p>
          </table:table-cell>
          <table:table-cell table:style-name="TableCell133">
            <text:p text:style-name="P134"><text:span text:style-name="T135">就讀學校</text:span><text:span text:style-name="T136">/</text:span><text:span text:style-name="T137">年級</text:span></text:p>
          </table:table-cell>
          <table:table-cell table:style-name="TableCell138">
            <text:p text:style-name="P139">個人E-Mail</text:p>
          </table:table-cell>
          <table:table-cell table:style-name="TableCell140">
            <text:p text:style-name="P141">學校聯絡電話</text:p>
            <text:p text:style-name="P142"><text:span text:style-name="T143">個人行動電話</text:span></text:p>
          </table:table-cell>
        </table:table-row>
        <table:table-row table:style-name="TableRow144">
          <table:table-cell table:style-name="TableCell145">
            <text:p text:style-name="P146">領隊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電話</text:span><text:span text:style-name="T162">：</text:span></text:p>
            <text:p text:style-name="P163"><text:span text:style-name="T164">手機：</text:span></text:p>
          </table:table-cell>
        </table:table-row>
        <table:table-row table:style-name="TableRow165">
          <table:table-cell table:style-name="TableCell166">
            <text:p text:style-name="P167">教練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電話</text:span><text:span text:style-name="T183">：</text:span></text:p>
            <text:p text:style-name="P184"><text:span text:style-name="T185">手機：</text:span></text:p>
          </table:table-cell>
        </table:table-row>
        <table:table-row table:style-name="TableRow186">
          <table:table-cell table:style-name="TableCell187">
            <text:p text:style-name="P188">選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電話</text:span><text:span text:style-name="T204">：</text:span></text:p>
            <text:p text:style-name="P205"><text:span text:style-name="T206">手機：</text:span></text:p>
          </table:table-cell>
        </table:table-row>
        <table:table-row table:style-name="TableRow207">
          <table:table-cell table:style-name="TableCell208">
            <text:p text:style-name="P209">選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電話</text:span><text:span text:style-name="T225">：</text:span></text:p>
            <text:p text:style-name="P226"><text:span text:style-name="T227">手機：</text:span></text:p>
          </table:table-cell>
        </table:table-row>
        <table:table-row table:style-name="TableRow228">
          <table:table-cell table:style-name="TableCell229">
            <text:p text:style-name="P230">選手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電話</text:span><text:span text:style-name="T246">：</text:span></text:p>
            <text:p text:style-name="P247"><text:span text:style-name="T248">手機：</text:span></text:p>
          </table:table-cell>
        </table:table-row>
        <table:table-row table:style-name="TableRow249">
          <table:table-cell table:style-name="TableCell250">
            <text:p text:style-name="P251">選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電話</text:span><text:span text:style-name="T267">：</text:span></text:p>
            <text:p text:style-name="P268"><text:span text:style-name="T269">手機：</text:span></text:p>
          </table:table-cell>
        </table:table-row>
      </table:table>
      <text:p text:style-name="P270"/>
      <text:p text:style-name="P271"><text:span text:style-name="T272"><draw:custom-shape svg:x="7.08333in" svg:y="0.17857in" svg:width="2.76181in" svg:height="1.38056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273"><draw:custom-shape svg:x="7.09306in" svg:y="4.23403in" svg:width="3in" svg:height="1.68889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74">聯絡人姓名</text:span><text:span text:style-name="T275">/</text:span><text:span text:style-name="T276">職稱：</text:span><text:span text:style-name="T277"><text:s text:c="31"/></text:span><text:span text:style-name="T278">學校用印</text:span></text:p>
      <text:p text:style-name="P279"/>
      <text:p text:style-name="P280">聯絡電話：</text:p>
      <text:list text:style-name="LFO1" text:continue-numbering="true">
        <text:list-item>
          <text:p text:style-name="P281">需代訂頒獎當天午餐每位150元，共<text:s/>( <text:s text:c="5"/>)位，午餐費用請</text:p>
        </text:list-item>
      </text:list>
      <text:p text:style-name="P282">於比賽第1日報到時繳交。</text:p>
      <text:soft-page-break/>
      <text:p text:style-name="P283"><text:span text:style-name="T284">選手個人切結書</text:span></text:p>
      <text:p text:style-name="P285"><text:span text:style-name="T286">本人自願參加臺北市</text:span><text:span text:style-name="T287">109</text:span><text:span text:style-name="T288">學年度教育盃中小學高爾夫球</text:span><text:span text:style-name="T289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290"/>
      <text:p text:style-name="P291"><text:span text:style-name="T292">參賽單位：</text:span></text:p>
      <text:p text:style-name="P293"><text:span text:style-name="T294">參加選手簽名：</text:span></text:p>
      <text:p text:style-name="P295"><text:span text:style-name="T296">家長或監護人簽名：</text:span></text:p>
      <text:p text:style-name="P297"><text:span text:style-name="T298">所屬教練簽名：</text:span></text:p>
      <text:p text:style-name="P299"/>
      <text:p text:style-name="P300"/>
      <text:p text:style-name="P301"><text:span text:style-name="T30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B" style:display-name="無 B" style:family="text">
      <style:text-properties fo:language="zh" fo:country="TW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" style:font-name-asian="Batang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1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2T01:35:00Z</meta:creation-date>
    <dc:date>2020-09-22T01:35:00Z</dc:date>
    <meta:template xlink:href="Normal" xlink:type="simple"/>
    <meta:editing-cycles>2</meta:editing-cycles>
    <meta:editing-duration>PT60S</meta:editing-duration>
    <meta:document-statistic meta:page-count="3" meta:paragraph-count="2" meta:word-count="154" meta:character-count="1035" meta:row-count="7" meta:non-whitespace-character-count="883"/>
  </office:meta>
</office:document-meta>
</file>